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7929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0.4398in"/>
    </style:style>
    <style:style style:name="co7" style:family="table-column">
      <style:table-column-properties fo:break-before="auto" style:column-width="0.8035in"/>
    </style:style>
    <style:style style:name="co8" style:family="table-column">
      <style:table-column-properties fo:break-before="auto" style:column-width="1.0717in"/>
    </style:style>
    <style:style style:name="co9" style:family="table-column">
      <style:table-column-properties fo:break-before="auto" style:column-width="1.0929in"/>
    </style:style>
    <style:style style:name="co10" style:family="table-column">
      <style:table-column-properties fo:break-before="auto" style:column-width="1.061in"/>
    </style:style>
    <style:style style:name="co11" style:family="table-column">
      <style:table-column-properties fo:break-before="auto" style:column-width="0.5035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7717in"/>
    </style:style>
    <style:style style:name="co14" style:family="table-column">
      <style:table-column-properties fo:break-before="auto" style:column-width="0.6862in"/>
    </style:style>
    <style:style style:name="co15" style:family="table-column">
      <style:table-column-properties fo:break-before="auto" style:column-width="0.7827in"/>
    </style:style>
    <style:style style:name="co16" style:family="table-column">
      <style:table-column-properties fo:break-before="auto" style:column-width="0.5354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ans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28in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'studentiLista(1)'.AH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'studentiLista(1)'.AH1"/>
    </style:style>
    <style:style style:name="ce19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'studentiLista(1)'.AH1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Default"/>
        <table:table-column table:style-name="co12" table:number-columns-repeated="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1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/>
          <table:table-cell table:style-name="ce3" office:value-type="string" calcext:value-type="string" table:number-columns-spanned="1" table:number-rows-spanned="2">
            <text:p>Присуство на вежбама (5)</text:p>
          </table:table-cell>
          <table:table-cell table:style-name="ce2" office:value-type="string" calcext:value-type="string" table:number-columns-spanned="5" table:number-rows-spanned="1">
            <text:p>Тестови</text:p>
          </table:table-cell>
          <table:covered-table-cell table:number-columns-repeated="4"/>
          <table:table-cell table:style-name="ce4" office:value-type="string" calcext:value-type="string" table:number-columns-spanned="1" table:number-rows-spanned="2">
            <text:p>Предиспитне, укупно (20)</text:p>
          </table:table-cell>
          <table:table-cell table:style-name="ce13" office:value-type="string" calcext:value-type="string" table:number-columns-spanned="1" table:number-rows-spanned="2">
            <text:p>Јануар1 рок →</text:p>
          </table:table-cell>
          <table:table-cell table:style-name="ce13" office:value-type="string" calcext:value-type="string" table:number-columns-spanned="1" table:number-rows-spanned="2">
            <text:p>Практични (55)</text:p>
          </table:table-cell>
          <table:table-cell table:style-name="ce1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13"/>
          <table:table-cell table:style-name="ce21" office:value-type="string" calcext:value-type="string" table:number-columns-spanned="1" table:number-rows-spanned="2">
            <text:p>Поени, укупно (100)</text:p>
          </table:table-cell>
          <table:table-cell table:style-name="ce13" office:value-type="string" calcext:value-type="string" table:number-columns-spanned="2" table:number-rows-spanned="1">
            <text:p>Прагови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Оцена</text:p>
          </table:table-cell>
          <table:table-cell table:style-name="ce13" office:value-type="string" calcext:value-type="string" table:number-columns-spanned="1" table:number-rows-spanned="2">
            <text:p>Јануар2 рок →</text:p>
          </table:table-cell>
          <table:table-cell table:style-name="ce13" office:value-type="string" calcext:value-type="string" table:number-columns-spanned="2" table:number-rows-spanned="1">
            <text:p>Практични (55)</text:p>
          </table:table-cell>
          <table:covered-table-cell table:style-name="ce13"/>
          <table:table-cell table:style-name="ce13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3"/>
          <table:table-cell table:style-name="ce21" office:value-type="string" calcext:value-type="string" table:number-columns-spanned="1" table:number-rows-spanned="2">
            <text:p>Поени, укупно (100)</text:p>
          </table:table-cell>
          <table:table-cell table:style-name="ce13" office:value-type="string" calcext:value-type="string" table:number-columns-spanned="2" table:number-rows-spanned="1">
            <text:p>Прагови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1" office:value-type="string" calcext:value-type="string" table:number-columns-spanned="13" table:number-rows-spanned="1">
            <text:p>Доласци</text:p>
          </table:table-cell>
          <table:covered-table-cell table:number-columns-repeated="12"/>
          <table:table-cell table:style-name="ce2" office:value-type="string" calcext:value-type="string">
            <text:p>Поени (5)</text:p>
          </table:table-cell>
          <table:covered-table-cell table:style-name="ce6"/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Укупно (10)</text:p>
          </table:table-cell>
          <table:covered-table-cell/>
          <table:covered-table-cell table:number-columns-repeated="2" table:style-name="ce13"/>
          <table:table-cell table:style-name="ce14" office:value-type="string" calcext:value-type="string">
            <text:p>1. <text:s/>(%)</text:p>
          </table:table-cell>
          <table:table-cell table:style-name="ce14" office:value-type="string" calcext:value-type="string">
            <text:p>2. <text:s/>(%)</text:p>
          </table:table-cell>
          <table:table-cell table:style-name="ce14" office:value-type="string" calcext:value-type="string">
            <text:p>3. <text:s/>(%)</text:p>
          </table:table-cell>
          <table:table-cell table:style-name="ce14" office:value-type="string" calcext:value-type="string">
            <text:p>4. <text:s/>(%)</text:p>
          </table:table-cell>
          <table:table-cell table:style-name="ce15" office:value-type="string" calcext:value-type="string">
            <text:p>Укупно (35)</text:p>
          </table:table-cell>
          <table:covered-table-cell table:style-name="ce21"/>
          <table:table-cell table:style-name="ce14" office:value-type="string" calcext:value-type="string">
            <text:p>Практични</text:p>
          </table:table-cell>
          <table:table-cell table:style-name="ce14" office:value-type="string" calcext:value-type="string">
            <text:p>Теоријски</text:p>
          </table:table-cell>
          <table:covered-table-cell table:style-name="ce18"/>
          <table:covered-table-cell table:style-name="ce13"/>
          <table:table-cell table:style-name="ce13" office:value-type="string" calcext:value-type="string">
            <text:p>Јан2</text:p>
          </table:table-cell>
          <table:table-cell table:style-name="ce13" office:value-type="string" calcext:value-type="string">
            <text:p>Коначно</text:p>
          </table:table-cell>
          <table:table-cell table:style-name="ce14" office:value-type="string" calcext:value-type="string">
            <text:p>1. <text:s/>(%)</text:p>
          </table:table-cell>
          <table:table-cell table:style-name="ce14" office:value-type="string" calcext:value-type="string">
            <text:p>2. <text:s/>(%)</text:p>
          </table:table-cell>
          <table:table-cell table:style-name="ce14" office:value-type="string" calcext:value-type="string">
            <text:p>3. <text:s/>(%)</text:p>
          </table:table-cell>
          <table:table-cell table:style-name="ce14" office:value-type="string" calcext:value-type="string">
            <text:p>4. <text:s/>(%)</text:p>
          </table:table-cell>
          <table:table-cell table:style-name="ce15" office:value-type="string" calcext:value-type="string">
            <text:p>Укупно (35)</text:p>
          </table:table-cell>
          <table:table-cell table:style-name="ce15" office:value-type="string" calcext:value-type="string">
            <text:p>Коначно (35)</text:p>
          </table:table-cell>
          <table:covered-table-cell table:style-name="ce21"/>
          <table:table-cell table:style-name="ce14" office:value-type="string" calcext:value-type="string">
            <text:p>Практични</text:p>
          </table:table-cell>
          <table:table-cell table:style-name="ce14" office:value-type="string" calcext:value-type="string">
            <text:p>Теоријски</text:p>
          </table:table-cell>
          <table:covered-table-cell table:style-name="ce18"/>
        </table:table-row>
        <table:table-row table:style-name="ro1">
          <table:table-cell office:value-type="string" calcext:value-type="string">
            <text:p><text:s/>154/2023</text:p>
          </table:table-cell>
          <table:table-cell office:value-type="string" calcext:value-type="string">
            <text:p>Ајдуковић, Лука <text:s text:c="2"/></text:p>
          </table:table-cell>
          <table:table-cell table:number-columns-repeated="13"/>
          <table:table-cell table:formula="of:=MIN(SUM([.C3:.O3]); 10)/10*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.95" calcext:value-type="float">
            <text:p>7.95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3:.U3])/4" office:value-type="float" office:value="6.595" calcext:value-type="float">
            <text:p>6.595</text:p>
          </table:table-cell>
          <table:table-cell table:formula="of:=[.P3]+[.Q3]+[.V3]" office:value-type="float" office:value="7.595" calcext:value-type="float">
            <text:p>7.595</text:p>
          </table:table-cell>
          <table:table-cell table:number-columns-repeated="6"/>
          <table:table-cell table:formula="of:=SUM([.Z3:.AC3])/400*35" office:value-type="float" office:value="0" calcext:value-type="float">
            <text:p>0</text:p>
          </table:table-cell>
          <table:table-cell table:formula="of:=[.W3]+[.Y3]+[.AD3]" office:value-type="float" office:value="7.595" calcext:value-type="float">
            <text:p>7.595</text:p>
          </table:table-cell>
          <table:table-cell table:style-name="ce15" table:formula="of:=IF([.Y3]&lt;22;0;1)" office:value-type="float" office:value="0" calcext:value-type="float">
            <text:p>0</text:p>
          </table:table-cell>
          <table:table-cell table:style-name="ce15" table:formula="of:=IF([.AD3]&lt;14;0;1)" office:value-type="float" office:value="0" calcext:value-type="float">
            <text:p>0</text:p>
          </table:table-cell>
          <table:table-cell table:style-name="ce19" table:formula="of:=IF(OR(ISBLANK([.Y3]);ISBLANK([.Z3]));&quot; &quot;;IF(OR([.AF3]=0;[.AG3]=0);5;IF([.AE3]&lt;51;5;IF([.AE3]&lt;61;6;IF([.AE3]&lt;71;7;IF([.AE3]&lt;81;8;IF([.AE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3]); [.Y3]; [.AJ3])" office:value-type="float" office:value="0" calcext:value-type="float">
            <text:p>0</text:p>
          </table:table-cell>
          <table:table-cell table:number-columns-repeated="4"/>
          <table:table-cell table:formula="of:=SUM([.AL3:.AO3])/400*35" office:value-type="float" office:value="0" calcext:value-type="float">
            <text:p>0</text:p>
          </table:table-cell>
          <table:table-cell table:formula="of:=IF(ISBLANK([.AL3]); [.AD3]; [.AP3])" office:value-type="float" office:value="0" calcext:value-type="float">
            <text:p>0</text:p>
          </table:table-cell>
          <table:table-cell table:formula="of:=[.W3]+[.AK3]+[.AQ3]" office:value-type="float" office:value="7.595" calcext:value-type="float">
            <text:p>7.595</text:p>
          </table:table-cell>
          <table:table-cell table:style-name="ce15" table:formula="of:=IF([.AK3]&lt;22;0;1)" office:value-type="float" office:value="0" calcext:value-type="float">
            <text:p>0</text:p>
          </table:table-cell>
          <table:table-cell table:style-name="ce15" table:formula="of:=IF([.AQ3]&lt;14;0;1)" office:value-type="float" office:value="0" calcext:value-type="float">
            <text:p>0</text:p>
          </table:table-cell>
          <table:table-cell table:style-name="ce19" table:formula="of:=IF(AND(ISBLANK([.AJ3]);ISBLANK([.AL3]));&quot; &quot;;IF(OR([.AS3]=0;[.AT3]=0);5;IF([.AR3]&lt;51;5;IF([.AR3]&lt;61;6;IF([.AR3]&lt;71;7;IF([.AR3]&lt;81;8;IF([.AR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/2018</text:p>
          </table:table-cell>
          <table:table-cell office:value-type="string" calcext:value-type="string">
            <text:p>Арамбашић, Тодор <text:s text:c="2"/></text:p>
          </table:table-cell>
          <table:table-cell table:number-columns-repeated="13"/>
          <table:table-cell table:formula="of:=MIN(SUM([.C4:.O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4:.U4])/4" office:value-type="float" office:value="0" calcext:value-type="float">
            <text:p>0</text:p>
          </table:table-cell>
          <table:table-cell table:formula="of:=[.P4]+[.Q4]+[.V4]" office:value-type="float" office:value="0" calcext:value-type="float">
            <text:p>0</text:p>
          </table:table-cell>
          <table:table-cell table:number-columns-repeated="6"/>
          <table:table-cell table:formula="of:=SUM([.Z4:.AC4])/400*35" office:value-type="float" office:value="0" calcext:value-type="float">
            <text:p>0</text:p>
          </table:table-cell>
          <table:table-cell table:formula="of:=[.W4]+[.Y4]+[.AD4]" office:value-type="float" office:value="0" calcext:value-type="float">
            <text:p>0</text:p>
          </table:table-cell>
          <table:table-cell table:style-name="ce15" table:formula="of:=IF([.Y4]&lt;22;0;1)" office:value-type="float" office:value="0" calcext:value-type="float">
            <text:p>0</text:p>
          </table:table-cell>
          <table:table-cell table:style-name="ce15" table:formula="of:=IF([.AD4]&lt;14;0;1)" office:value-type="float" office:value="0" calcext:value-type="float">
            <text:p>0</text:p>
          </table:table-cell>
          <table:table-cell table:style-name="ce19" table:formula="of:=IF(OR(ISBLANK([.Y4]);ISBLANK([.Z4]));&quot; &quot;;IF(OR([.AF4]=0;[.AG4]=0);5;IF([.AE4]&lt;51;5;IF([.AE4]&lt;61;6;IF([.AE4]&lt;71;7;IF([.AE4]&lt;81;8;IF([.AE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]); [.Y4]; [.AJ4])" office:value-type="float" office:value="0" calcext:value-type="float">
            <text:p>0</text:p>
          </table:table-cell>
          <table:table-cell table:number-columns-repeated="4"/>
          <table:table-cell table:formula="of:=SUM([.AL4:.AO4])/400*35" office:value-type="float" office:value="0" calcext:value-type="float">
            <text:p>0</text:p>
          </table:table-cell>
          <table:table-cell table:formula="of:=IF(ISBLANK([.AL4]); [.AD4]; [.AP4])" office:value-type="float" office:value="0" calcext:value-type="float">
            <text:p>0</text:p>
          </table:table-cell>
          <table:table-cell table:formula="of:=[.W4]+[.AK4]+[.AQ4]" office:value-type="float" office:value="0" calcext:value-type="float">
            <text:p>0</text:p>
          </table:table-cell>
          <table:table-cell table:style-name="ce15" table:formula="of:=IF([.AK4]&lt;22;0;1)" office:value-type="float" office:value="0" calcext:value-type="float">
            <text:p>0</text:p>
          </table:table-cell>
          <table:table-cell table:style-name="ce15" table:formula="of:=IF([.AQ4]&lt;14;0;1)" office:value-type="float" office:value="0" calcext:value-type="float">
            <text:p>0</text:p>
          </table:table-cell>
          <table:table-cell table:style-name="ce19" table:formula="of:=IF(AND(ISBLANK([.AJ4]);ISBLANK([.AL4]));&quot; &quot;;IF(OR([.AS4]=0;[.AT4]=0);5;IF([.AR4]&lt;51;5;IF([.AR4]&lt;61;6;IF([.AR4]&lt;71;7;IF([.AR4]&lt;81;8;IF([.AR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7/2023</text:p>
          </table:table-cell>
          <table:table-cell office:value-type="string" calcext:value-type="string">
            <text:p>Аћимовић, Љубоми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5:.O5]); 10)/10*5" office:value-type="float" office:value="4" calcext:value-type="float">
            <office:annotation draw:style-name="gr1" draw:text-style-name="P2" svg:width="1.1413in" svg:height="0.7083in" svg:x="7.6051in" svg:y="0.2232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4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9.58" calcext:value-type="float">
            <text:p>9.58</text:p>
          </table:table-cell>
          <table:table-cell office:value-type="float" office:value="9.52" calcext:value-type="float">
            <text:p>9.52</text:p>
          </table:table-cell>
          <table:table-cell office:value-type="float" office:value="9.29" calcext:value-type="float">
            <text:p>9.29</text:p>
          </table:table-cell>
          <table:table-cell office:value-type="float" office:value="10" calcext:value-type="float">
            <text:p>10</text:p>
          </table:table-cell>
          <table:table-cell table:formula="of:=SUM([.R5:.U5])/4" office:value-type="float" office:value="9.5975" calcext:value-type="float">
            <text:p>9.5975</text:p>
          </table:table-cell>
          <table:table-cell table:formula="of:=[.P5]+[.Q5]+[.V5]" office:value-type="float" office:value="16.0975" calcext:value-type="float">
            <text:p>16.09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formula="of:=SUM([.Z5:.AC5])/400*35" office:value-type="float" office:value="18.8125" calcext:value-type="float">
            <text:p>18.8125</text:p>
          </table:table-cell>
          <table:table-cell table:formula="of:=[.W5]+[.Y5]+[.AD5]" office:value-type="float" office:value="34.91" calcext:value-type="float">
            <text:p>34.91</text:p>
          </table:table-cell>
          <table:table-cell table:style-name="ce15" table:formula="of:=IF([.Y5]&lt;22;0;1)" office:value-type="float" office:value="0" calcext:value-type="float">
            <text:p>0</text:p>
          </table:table-cell>
          <table:table-cell table:style-name="ce15" table:formula="of:=IF([.AD5]&lt;14;0;1)" office:value-type="float" office:value="1" calcext:value-type="float">
            <text:p>1</text:p>
          </table:table-cell>
          <table:table-cell table:style-name="ce19" table:formula="of:=IF(OR(ISBLANK([.Y5]);ISBLANK([.Z5]));&quot; &quot;;IF(OR([.AF5]=0;[.AG5]=0);5;IF([.AE5]&lt;51;5;IF([.AE5]&lt;61;6;IF([.AE5]&lt;71;7;IF([.AE5]&lt;81;8;IF([.AE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5]); [.Y5]; [.AJ5])" office:value-type="float" office:value="0" calcext:value-type="float">
            <text:p>0</text:p>
          </table:table-cell>
          <table:table-cell table:number-columns-repeated="4"/>
          <table:table-cell table:formula="of:=SUM([.AL5:.AO5])/400*35" office:value-type="float" office:value="0" calcext:value-type="float">
            <text:p>0</text:p>
          </table:table-cell>
          <table:table-cell table:formula="of:=IF(ISBLANK([.AL5]); [.AD5]; [.AP5])" office:value-type="float" office:value="18.8125" calcext:value-type="float">
            <text:p>18.8125</text:p>
          </table:table-cell>
          <table:table-cell table:formula="of:=[.W5]+[.AK5]+[.AQ5]" office:value-type="float" office:value="34.91" calcext:value-type="float">
            <text:p>34.91</text:p>
          </table:table-cell>
          <table:table-cell table:style-name="ce15" table:formula="of:=IF([.AK5]&lt;22;0;1)" office:value-type="float" office:value="0" calcext:value-type="float">
            <text:p>0</text:p>
          </table:table-cell>
          <table:table-cell table:style-name="ce15" table:formula="of:=IF([.AQ5]&lt;14;0;1)" office:value-type="float" office:value="1" calcext:value-type="float">
            <text:p>1</text:p>
          </table:table-cell>
          <table:table-cell table:style-name="ce19" table:formula="of:=IF(AND(ISBLANK([.AJ5]);ISBLANK([.AL5]));&quot; &quot;;IF(OR([.AS5]=0;[.AT5]=0);5;IF([.AR5]&lt;51;5;IF([.AR5]&lt;61;6;IF([.AR5]&lt;71;7;IF([.AR5]&lt;81;8;IF([.AR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8/2021</text:p>
          </table:table-cell>
          <table:table-cell office:value-type="string" calcext:value-type="string">
            <text:p>Бељић, Лазар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formula="of:=MIN(SUM([.C6:.O6]); 10)/10*5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6:.U6])/4" office:value-type="float" office:value="10" calcext:value-type="float">
            <text:p>10</text:p>
          </table:table-cell>
          <table:table-cell table:formula="of:=[.P6]+[.Q6]+[.V6]" office:value-type="float" office:value="19" calcext:value-type="float">
            <text:p>19</text:p>
          </table:table-cell>
          <table:table-cell table:number-columns-repeated="6"/>
          <table:table-cell table:formula="of:=SUM([.Z6:.AC6])/400*35" office:value-type="float" office:value="0" calcext:value-type="float">
            <text:p>0</text:p>
          </table:table-cell>
          <table:table-cell table:formula="of:=[.W6]+[.Y6]+[.AD6]" office:value-type="float" office:value="19" calcext:value-type="float">
            <text:p>19</text:p>
          </table:table-cell>
          <table:table-cell table:style-name="ce15" table:formula="of:=IF([.Y6]&lt;22;0;1)" office:value-type="float" office:value="0" calcext:value-type="float">
            <text:p>0</text:p>
          </table:table-cell>
          <table:table-cell table:style-name="ce15" table:formula="of:=IF([.AD6]&lt;14;0;1)" office:value-type="float" office:value="0" calcext:value-type="float">
            <text:p>0</text:p>
          </table:table-cell>
          <table:table-cell table:style-name="ce19" table:formula="of:=IF(OR(ISBLANK([.Y6]);ISBLANK([.Z6]));&quot; &quot;;IF(OR([.AF6]=0;[.AG6]=0);5;IF([.AE6]&lt;51;5;IF([.AE6]&lt;61;6;IF([.AE6]&lt;71;7;IF([.AE6]&lt;81;8;IF([.AE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]); [.Y6]; [.AJ6])" office:value-type="float" office:value="0" calcext:value-type="float">
            <text:p>0</text:p>
          </table:table-cell>
          <table:table-cell table:number-columns-repeated="4"/>
          <table:table-cell table:formula="of:=SUM([.AL6:.AO6])/400*35" office:value-type="float" office:value="0" calcext:value-type="float">
            <text:p>0</text:p>
          </table:table-cell>
          <table:table-cell table:formula="of:=IF(ISBLANK([.AL6]); [.AD6]; [.AP6])" office:value-type="float" office:value="0" calcext:value-type="float">
            <text:p>0</text:p>
          </table:table-cell>
          <table:table-cell table:formula="of:=[.W6]+[.AK6]+[.AQ6]" office:value-type="float" office:value="19" calcext:value-type="float">
            <text:p>19</text:p>
          </table:table-cell>
          <table:table-cell table:style-name="ce15" table:formula="of:=IF([.AK6]&lt;22;0;1)" office:value-type="float" office:value="0" calcext:value-type="float">
            <text:p>0</text:p>
          </table:table-cell>
          <table:table-cell table:style-name="ce15" table:formula="of:=IF([.AQ6]&lt;14;0;1)" office:value-type="float" office:value="0" calcext:value-type="float">
            <text:p>0</text:p>
          </table:table-cell>
          <table:table-cell table:style-name="ce19" table:formula="of:=IF(AND(ISBLANK([.AJ6]);ISBLANK([.AL6]));&quot; &quot;;IF(OR([.AS6]=0;[.AT6]=0);5;IF([.AR6]&lt;51;5;IF([.AR6]&lt;61;6;IF([.AR6]&lt;71;7;IF([.AR6]&lt;81;8;IF([.AR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0/2023</text:p>
          </table:table-cell>
          <table:table-cell office:value-type="string" calcext:value-type="string">
            <text:p>Божиновић, Ду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5"/>
          <table:table-cell table:formula="of:=MIN(SUM([.C7:.O7]); 10)/10*5" office:value-type="float" office:value="3.5" calcext:value-type="float">
            <text:p>3.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/>
          <table:table-cell table:formula="of:=SUM([.R7:.U7])/4" office:value-type="float" office:value="7.5" calcext:value-type="float">
            <text:p>7.5</text:p>
          </table:table-cell>
          <table:table-cell table:formula="of:=[.P7]+[.Q7]+[.V7]" office:value-type="float" office:value="12" calcext:value-type="float">
            <text:p>12</text:p>
          </table:table-cell>
          <table:table-cell table:number-columns-repeated="6"/>
          <table:table-cell table:formula="of:=SUM([.Z7:.AC7])/400*35" office:value-type="float" office:value="0" calcext:value-type="float">
            <text:p>0</text:p>
          </table:table-cell>
          <table:table-cell table:formula="of:=[.W7]+[.Y7]+[.AD7]" office:value-type="float" office:value="12" calcext:value-type="float">
            <text:p>12</text:p>
          </table:table-cell>
          <table:table-cell table:style-name="ce15" table:formula="of:=IF([.Y7]&lt;22;0;1)" office:value-type="float" office:value="0" calcext:value-type="float">
            <text:p>0</text:p>
          </table:table-cell>
          <table:table-cell table:style-name="ce15" table:formula="of:=IF([.AD7]&lt;14;0;1)" office:value-type="float" office:value="0" calcext:value-type="float">
            <text:p>0</text:p>
          </table:table-cell>
          <table:table-cell table:style-name="ce19" table:formula="of:=IF(OR(ISBLANK([.Y7]);ISBLANK([.Z7]));&quot; &quot;;IF(OR([.AF7]=0;[.AG7]=0);5;IF([.AE7]&lt;51;5;IF([.AE7]&lt;61;6;IF([.AE7]&lt;71;7;IF([.AE7]&lt;81;8;IF([.AE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]); [.Y7]; [.AJ7])" office:value-type="float" office:value="0" calcext:value-type="float">
            <text:p>0</text:p>
          </table:table-cell>
          <table:table-cell table:number-columns-repeated="4"/>
          <table:table-cell table:formula="of:=SUM([.AL7:.AO7])/400*35" office:value-type="float" office:value="0" calcext:value-type="float">
            <text:p>0</text:p>
          </table:table-cell>
          <table:table-cell table:formula="of:=IF(ISBLANK([.AL7]); [.AD7]; [.AP7])" office:value-type="float" office:value="0" calcext:value-type="float">
            <text:p>0</text:p>
          </table:table-cell>
          <table:table-cell table:formula="of:=[.W7]+[.AK7]+[.AQ7]" office:value-type="float" office:value="12" calcext:value-type="float">
            <text:p>12</text:p>
          </table:table-cell>
          <table:table-cell table:style-name="ce15" table:formula="of:=IF([.AK7]&lt;22;0;1)" office:value-type="float" office:value="0" calcext:value-type="float">
            <text:p>0</text:p>
          </table:table-cell>
          <table:table-cell table:style-name="ce15" table:formula="of:=IF([.AQ7]&lt;14;0;1)" office:value-type="float" office:value="0" calcext:value-type="float">
            <text:p>0</text:p>
          </table:table-cell>
          <table:table-cell table:style-name="ce19" table:formula="of:=IF(AND(ISBLANK([.AJ7]);ISBLANK([.AL7]));&quot; &quot;;IF(OR([.AS7]=0;[.AT7]=0);5;IF([.AR7]&lt;51;5;IF([.AR7]&lt;61;6;IF([.AR7]&lt;71;7;IF([.AR7]&lt;81;8;IF([.AR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21</text:p>
          </table:table-cell>
          <table:table-cell office:value-type="string" calcext:value-type="string">
            <text:p>Будимир, Никол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SUM([.C8:.O8]); 10)/10*5" office:value-type="float" office:value="1.5" calcext:value-type="float">
            <text:p>1.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6.38" calcext:value-type="float">
            <text:p>6.38</text:p>
          </table:table-cell>
          <table:table-cell table:formula="of:=SUM([.R8:.U8])/4" office:value-type="float" office:value="6.595" calcext:value-type="float">
            <text:p>6.595</text:p>
          </table:table-cell>
          <table:table-cell table:formula="of:=[.P8]+[.Q8]+[.V8]" office:value-type="float" office:value="8.095" calcext:value-type="float">
            <text:p>8.095</text:p>
          </table:table-cell>
          <table:table-cell table:number-columns-repeated="6"/>
          <table:table-cell table:formula="of:=SUM([.Z8:.AC8])/400*35" office:value-type="float" office:value="0" calcext:value-type="float">
            <text:p>0</text:p>
          </table:table-cell>
          <table:table-cell table:formula="of:=[.W8]+[.Y8]+[.AD8]" office:value-type="float" office:value="8.095" calcext:value-type="float">
            <text:p>8.095</text:p>
          </table:table-cell>
          <table:table-cell table:style-name="ce15" table:formula="of:=IF([.Y8]&lt;22;0;1)" office:value-type="float" office:value="0" calcext:value-type="float">
            <text:p>0</text:p>
          </table:table-cell>
          <table:table-cell table:style-name="ce15" table:formula="of:=IF([.AD8]&lt;14;0;1)" office:value-type="float" office:value="0" calcext:value-type="float">
            <text:p>0</text:p>
          </table:table-cell>
          <table:table-cell table:style-name="ce19" table:formula="of:=IF(OR(ISBLANK([.Y8]);ISBLANK([.Z8]));&quot; &quot;;IF(OR([.AF8]=0;[.AG8]=0);5;IF([.AE8]&lt;51;5;IF([.AE8]&lt;61;6;IF([.AE8]&lt;71;7;IF([.AE8]&lt;81;8;IF([.AE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8]); [.Y8]; [.AJ8])" office:value-type="float" office:value="0" calcext:value-type="float">
            <text:p>0</text:p>
          </table:table-cell>
          <table:table-cell table:number-columns-repeated="4"/>
          <table:table-cell table:formula="of:=SUM([.AL8:.AO8])/400*35" office:value-type="float" office:value="0" calcext:value-type="float">
            <text:p>0</text:p>
          </table:table-cell>
          <table:table-cell table:formula="of:=IF(ISBLANK([.AL8]); [.AD8]; [.AP8])" office:value-type="float" office:value="0" calcext:value-type="float">
            <text:p>0</text:p>
          </table:table-cell>
          <table:table-cell table:formula="of:=[.W8]+[.AK8]+[.AQ8]" office:value-type="float" office:value="8.095" calcext:value-type="float">
            <text:p>8.095</text:p>
          </table:table-cell>
          <table:table-cell table:style-name="ce15" table:formula="of:=IF([.AK8]&lt;22;0;1)" office:value-type="float" office:value="0" calcext:value-type="float">
            <text:p>0</text:p>
          </table:table-cell>
          <table:table-cell table:style-name="ce15" table:formula="of:=IF([.AQ8]&lt;14;0;1)" office:value-type="float" office:value="0" calcext:value-type="float">
            <text:p>0</text:p>
          </table:table-cell>
          <table:table-cell table:style-name="ce19" table:formula="of:=IF(AND(ISBLANK([.AJ8]);ISBLANK([.AL8]));&quot; &quot;;IF(OR([.AS8]=0;[.AT8]=0);5;IF([.AR8]&lt;51;5;IF([.AR8]&lt;61;6;IF([.AR8]&lt;71;7;IF([.AR8]&lt;81;8;IF([.AR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3"/>
          <table:table-cell table:formula="of:=MIN(SUM([.C9:.O9]); 10)/10*5" office:value-type="float" office:value="4.5" calcext:value-type="float">
            <text:p>4.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9:.U9])/4" office:value-type="float" office:value="10" calcext:value-type="float">
            <text:p>10</text:p>
          </table:table-cell>
          <table:table-cell table:formula="of:=[.P9]+[.Q9]+[.V9]" office:value-type="float" office:value="18.5" calcext:value-type="float">
            <text:p>18.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  <table:table-cell table:formula="of:=SUM([.Z9:.AC9])/400*35" office:value-type="float" office:value="0" calcext:value-type="float">
            <text:p>0</text:p>
          </table:table-cell>
          <table:table-cell table:formula="of:=[.W9]+[.Y9]+[.AD9]" office:value-type="float" office:value="55.5" calcext:value-type="float">
            <text:p>55.5</text:p>
          </table:table-cell>
          <table:table-cell table:style-name="ce15" table:formula="of:=IF([.Y9]&lt;22;0;1)" office:value-type="float" office:value="1" calcext:value-type="float">
            <text:p>1</text:p>
          </table:table-cell>
          <table:table-cell table:style-name="ce15" table:formula="of:=IF([.AD9]&lt;14;0;1)" office:value-type="float" office:value="0" calcext:value-type="float">
            <text:p>0</text:p>
          </table:table-cell>
          <table:table-cell table:style-name="ce19" table:formula="of:=IF(OR(ISBLANK([.Y9]);ISBLANK([.Z9]));&quot; &quot;;IF(OR([.AF9]=0;[.AG9]=0);5;IF([.AE9]&lt;51;5;IF([.AE9]&lt;61;6;IF([.AE9]&lt;71;7;IF([.AE9]&lt;81;8;IF([.AE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9]); [.Y9]; [.AJ9])"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AL9:.AO9])/400*35" office:value-type="float" office:value="26.25" calcext:value-type="float">
            <text:p>26.25</text:p>
          </table:table-cell>
          <table:table-cell table:formula="of:=IF(ISBLANK([.AL9]); [.AD9]; [.AP9])" office:value-type="float" office:value="26.25" calcext:value-type="float">
            <text:p>26.25</text:p>
          </table:table-cell>
          <table:table-cell table:formula="of:=[.W9]+[.AK9]+[.AQ9]" office:value-type="float" office:value="81.75" calcext:value-type="float">
            <text:p>81.75</text:p>
          </table:table-cell>
          <table:table-cell table:style-name="ce15" table:formula="of:=IF([.AK9]&lt;22;0;1)" office:value-type="float" office:value="1" calcext:value-type="float">
            <text:p>1</text:p>
          </table:table-cell>
          <table:table-cell table:style-name="ce15" table:formula="of:=IF([.AQ9]&lt;14;0;1)" office:value-type="float" office:value="1" calcext:value-type="float">
            <text:p>1</text:p>
          </table:table-cell>
          <table:table-cell table:style-name="ce19" table:formula="of:=IF(AND(ISBLANK([.AJ9]);ISBLANK([.AL9]));&quot; &quot;;IF(OR([.AS9]=0;[.AT9]=0);5;IF([.AR9]&lt;51;5;IF([.AR9]&lt;61;6;IF([.AR9]&lt;71;7;IF([.AR9]&lt;81;8;IF([.AR9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6/2023</text:p>
          </table:table-cell>
          <table:table-cell office:value-type="string" calcext:value-type="string">
            <text:p>Вуковић, Лол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SUM([.C10:.O10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10:.U10])/4" office:value-type="float" office:value="9.215" calcext:value-type="float">
            <text:p>9.215</text:p>
          </table:table-cell>
          <table:table-cell table:formula="of:=[.P10]+[.Q10]+[.V10]" office:value-type="float" office:value="19.215" calcext:value-type="float">
            <text:p>19.215</text:p>
          </table:table-cell>
          <table:table-cell/>
          <table:table-cell office:value-type="float" office:value="34.5" calcext:value-type="float">
            <text:p>34.5</text:p>
          </table:table-cell>
          <table:table-cell table:number-columns-repeated="4"/>
          <table:table-cell table:formula="of:=SUM([.Z10:.AC10])/400*35" office:value-type="float" office:value="0" calcext:value-type="float">
            <text:p>0</text:p>
          </table:table-cell>
          <table:table-cell table:formula="of:=[.W10]+[.Y10]+[.AD10]" office:value-type="float" office:value="53.715" calcext:value-type="float">
            <text:p>53.715</text:p>
          </table:table-cell>
          <table:table-cell table:style-name="ce15" table:formula="of:=IF([.Y10]&lt;22;0;1)" office:value-type="float" office:value="1" calcext:value-type="float">
            <text:p>1</text:p>
          </table:table-cell>
          <table:table-cell table:style-name="ce15" table:formula="of:=IF([.AD10]&lt;14;0;1)" office:value-type="float" office:value="0" calcext:value-type="float">
            <text:p>0</text:p>
          </table:table-cell>
          <table:table-cell table:style-name="ce19" table:formula="of:=IF(OR(ISBLANK([.Y10]);ISBLANK([.Z10]));&quot; &quot;;IF(OR([.AF10]=0;[.AG10]=0);5;IF([.AE10]&lt;51;5;IF([.AE10]&lt;61;6;IF([.AE10]&lt;71;7;IF([.AE10]&lt;81;8;IF([.AE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0]); [.Y10]; [.AJ10])" office:value-type="float" office:value="34.5" calcext:value-type="float">
            <text:p>34.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L10:.AO10])/400*35" office:value-type="float" office:value="27.5625" calcext:value-type="float">
            <text:p>27.5625</text:p>
          </table:table-cell>
          <table:table-cell table:formula="of:=IF(ISBLANK([.AL10]); [.AD10]; [.AP10])" office:value-type="float" office:value="27.5625" calcext:value-type="float">
            <text:p>27.5625</text:p>
          </table:table-cell>
          <table:table-cell table:formula="of:=[.W10]+[.AK10]+[.AQ10]" office:value-type="float" office:value="81.2775" calcext:value-type="float">
            <text:p>81.2775</text:p>
          </table:table-cell>
          <table:table-cell table:style-name="ce15" table:formula="of:=IF([.AK10]&lt;22;0;1)" office:value-type="float" office:value="1" calcext:value-type="float">
            <text:p>1</text:p>
          </table:table-cell>
          <table:table-cell table:style-name="ce15" table:formula="of:=IF([.AQ10]&lt;14;0;1)" office:value-type="float" office:value="1" calcext:value-type="float">
            <text:p>1</text:p>
          </table:table-cell>
          <table:table-cell table:style-name="ce19" table:formula="of:=IF(AND(ISBLANK([.AJ10]);ISBLANK([.AL10]));&quot; &quot;;IF(OR([.AS10]=0;[.AT10]=0);5;IF([.AR10]&lt;51;5;IF([.AR10]&lt;61;6;IF([.AR10]&lt;71;7;IF([.AR10]&lt;81;8;IF([.AR10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82/2022</text:p>
          </table:table-cell>
          <table:table-cell office:value-type="string" calcext:value-type="string">
            <text:p>Глигорић, Мил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SUM([.C11:.O11]); 10)/10*5" office:value-type="float" office:value="1.5" calcext:value-type="float">
            <text:p>1.5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9.31" calcext:value-type="float">
            <text:p>9.31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R11:.U11])/4" office:value-type="float" office:value="7.1025" calcext:value-type="float">
            <text:p>7.1025</text:p>
          </table:table-cell>
          <table:table-cell table:formula="of:=[.P11]+[.Q11]+[.V11]" office:value-type="float" office:value="10.1025" calcext:value-type="float">
            <text:p>10.1025</text:p>
          </table:table-cell>
          <table:table-cell table:number-columns-repeated="6"/>
          <table:table-cell table:formula="of:=SUM([.Z11:.AC11])/400*35" office:value-type="float" office:value="0" calcext:value-type="float">
            <text:p>0</text:p>
          </table:table-cell>
          <table:table-cell table:formula="of:=[.W11]+[.Y11]+[.AD11]" office:value-type="float" office:value="10.1025" calcext:value-type="float">
            <text:p>10.1025</text:p>
          </table:table-cell>
          <table:table-cell table:style-name="ce15" table:formula="of:=IF([.Y11]&lt;22;0;1)" office:value-type="float" office:value="0" calcext:value-type="float">
            <text:p>0</text:p>
          </table:table-cell>
          <table:table-cell table:style-name="ce15" table:formula="of:=IF([.AD11]&lt;14;0;1)" office:value-type="float" office:value="0" calcext:value-type="float">
            <text:p>0</text:p>
          </table:table-cell>
          <table:table-cell table:style-name="ce19" table:formula="of:=IF(OR(ISBLANK([.Y11]);ISBLANK([.Z11]));&quot; &quot;;IF(OR([.AF11]=0;[.AG11]=0);5;IF([.AE11]&lt;51;5;IF([.AE11]&lt;61;6;IF([.AE11]&lt;71;7;IF([.AE11]&lt;81;8;IF([.AE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1]); [.Y11]; [.AJ11])" office:value-type="float" office:value="0" calcext:value-type="float">
            <text:p>0</text:p>
          </table:table-cell>
          <table:table-cell table:number-columns-repeated="4"/>
          <table:table-cell table:formula="of:=SUM([.AL11:.AO11])/400*35" office:value-type="float" office:value="0" calcext:value-type="float">
            <text:p>0</text:p>
          </table:table-cell>
          <table:table-cell table:formula="of:=IF(ISBLANK([.AL11]); [.AD11]; [.AP11])" office:value-type="float" office:value="0" calcext:value-type="float">
            <text:p>0</text:p>
          </table:table-cell>
          <table:table-cell table:formula="of:=[.W11]+[.AK11]+[.AQ11]" office:value-type="float" office:value="10.1025" calcext:value-type="float">
            <text:p>10.1025</text:p>
          </table:table-cell>
          <table:table-cell table:style-name="ce15" table:formula="of:=IF([.AK11]&lt;22;0;1)" office:value-type="float" office:value="0" calcext:value-type="float">
            <text:p>0</text:p>
          </table:table-cell>
          <table:table-cell table:style-name="ce15" table:formula="of:=IF([.AQ11]&lt;14;0;1)" office:value-type="float" office:value="0" calcext:value-type="float">
            <text:p>0</text:p>
          </table:table-cell>
          <table:table-cell table:style-name="ce19" table:formula="of:=IF(AND(ISBLANK([.AJ11]);ISBLANK([.AL11]));&quot; &quot;;IF(OR([.AS11]=0;[.AT11]=0);5;IF([.AR11]&lt;51;5;IF([.AR11]&lt;61;6;IF([.AR11]&lt;71;7;IF([.AR11]&lt;81;8;IF([.AR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1/2023</text:p>
          </table:table-cell>
          <table:table-cell office:value-type="string" calcext:value-type="string">
            <text:p>Грбовић, Теодора <text:s text:c="2"/>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formula="of:=MIN(SUM([.C12:.O12]); 10)/10*5" office:value-type="float" office:value="4.5" calcext:value-type="float">
            <text:p>4.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12:.U12])/4" office:value-type="float" office:value="9.6575" calcext:value-type="float">
            <text:p>9.6575</text:p>
          </table:table-cell>
          <table:table-cell table:formula="of:=[.P12]+[.Q12]+[.V12]" office:value-type="float" office:value="19.1575" calcext:value-type="float">
            <text:p>19.157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  <table:table-cell table:formula="of:=SUM([.Z12:.AC12])/400*35" office:value-type="float" office:value="0" calcext:value-type="float">
            <text:p>0</text:p>
          </table:table-cell>
          <table:table-cell table:formula="of:=[.W12]+[.Y12]+[.AD12]" office:value-type="float" office:value="52.1575" calcext:value-type="float">
            <text:p>52.1575</text:p>
          </table:table-cell>
          <table:table-cell table:style-name="ce15" table:formula="of:=IF([.Y12]&lt;22;0;1)" office:value-type="float" office:value="1" calcext:value-type="float">
            <text:p>1</text:p>
          </table:table-cell>
          <table:table-cell table:style-name="ce15" table:formula="of:=IF([.AD12]&lt;14;0;1)" office:value-type="float" office:value="0" calcext:value-type="float">
            <text:p>0</text:p>
          </table:table-cell>
          <table:table-cell table:style-name="ce19" table:formula="of:=IF(OR(ISBLANK([.Y12]);ISBLANK([.Z12]));&quot; &quot;;IF(OR([.AF12]=0;[.AG12]=0);5;IF([.AE12]&lt;51;5;IF([.AE12]&lt;61;6;IF([.AE12]&lt;71;7;IF([.AE12]&lt;81;8;IF([.AE12]&lt;91;9;10)))))))" office:value-type="string" office:string-value=" " calcext:value-type="string">
            <text:p><text:s/></text:p>
          </table:table-cell>
          <table:table-cell/>
          <table:table-cell office:value-type="float" office:value="36" calcext:value-type="float">
            <text:p>36</text:p>
          </table:table-cell>
          <table:table-cell table:formula="of:=IF(ISBLANK([.AJ12]); [.Y12]; [.AJ12])" office:value-type="float" office:value="36" calcext:value-type="float">
            <text:p>3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formula="of:=SUM([.AL12:.AO12])/400*35" office:value-type="float" office:value="30.625" calcext:value-type="float">
            <text:p>30.625</text:p>
          </table:table-cell>
          <table:table-cell table:formula="of:=IF(ISBLANK([.AL12]); [.AD12]; [.AP12])" office:value-type="float" office:value="30.625" calcext:value-type="float">
            <text:p>30.625</text:p>
          </table:table-cell>
          <table:table-cell table:formula="of:=[.W12]+[.AK12]+[.AQ12]" office:value-type="float" office:value="85.7825" calcext:value-type="float">
            <text:p>85.7825</text:p>
          </table:table-cell>
          <table:table-cell table:style-name="ce15" table:formula="of:=IF([.AK12]&lt;22;0;1)" office:value-type="float" office:value="1" calcext:value-type="float">
            <text:p>1</text:p>
          </table:table-cell>
          <table:table-cell table:style-name="ce15" table:formula="of:=IF([.AQ12]&lt;14;0;1)" office:value-type="float" office:value="1" calcext:value-type="float">
            <text:p>1</text:p>
          </table:table-cell>
          <table:table-cell table:style-name="ce19" table:formula="of:=IF(AND(ISBLANK([.AJ12]);ISBLANK([.AL12]));&quot; &quot;;IF(OR([.AS12]=0;[.AT12]=0);5;IF([.AR12]&lt;51;5;IF([.AR12]&lt;61;6;IF([.AR12]&lt;71;7;IF([.AR12]&lt;81;8;IF([.AR12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305/2018</text:p>
          </table:table-cell>
          <table:table-cell office:value-type="string" calcext:value-type="string">
            <text:p>Гудурић, Урош <text:s text:c="2"/></text:p>
          </table:table-cell>
          <table:table-cell table:number-columns-repeated="13"/>
          <table:table-cell table:formula="of:=MIN(SUM([.C13:.O1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7.83" calcext:value-type="float">
            <text:p>7.83</text:p>
          </table:table-cell>
          <table:table-cell office:value-type="float" office:value="7.48" calcext:value-type="float">
            <text:p>7.48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R13:.U13])/4" office:value-type="float" office:value="6.3275" calcext:value-type="float">
            <text:p>6.3275</text:p>
          </table:table-cell>
          <table:table-cell table:formula="of:=[.P13]+[.Q13]+[.V13]" office:value-type="float" office:value="6.3275" calcext:value-type="float">
            <text:p>6.3275</text:p>
          </table:table-cell>
          <table:table-cell table:number-columns-repeated="6"/>
          <table:table-cell table:formula="of:=SUM([.Z13:.AC13])/400*35" office:value-type="float" office:value="0" calcext:value-type="float">
            <text:p>0</text:p>
          </table:table-cell>
          <table:table-cell table:formula="of:=[.W13]+[.Y13]+[.AD13]" office:value-type="float" office:value="6.3275" calcext:value-type="float">
            <text:p>6.3275</text:p>
          </table:table-cell>
          <table:table-cell table:style-name="ce15" table:formula="of:=IF([.Y13]&lt;22;0;1)" office:value-type="float" office:value="0" calcext:value-type="float">
            <text:p>0</text:p>
          </table:table-cell>
          <table:table-cell table:style-name="ce15" table:formula="of:=IF([.AD13]&lt;14;0;1)" office:value-type="float" office:value="0" calcext:value-type="float">
            <text:p>0</text:p>
          </table:table-cell>
          <table:table-cell table:style-name="ce19" table:formula="of:=IF(OR(ISBLANK([.Y13]);ISBLANK([.Z13]));&quot; &quot;;IF(OR([.AF13]=0;[.AG13]=0);5;IF([.AE13]&lt;51;5;IF([.AE13]&lt;61;6;IF([.AE13]&lt;71;7;IF([.AE13]&lt;81;8;IF([.AE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3]); [.Y13]; [.AJ13])" office:value-type="float" office:value="0" calcext:value-type="float">
            <text:p>0</text:p>
          </table:table-cell>
          <table:table-cell table:number-columns-repeated="4"/>
          <table:table-cell table:formula="of:=SUM([.AL13:.AO13])/400*35" office:value-type="float" office:value="0" calcext:value-type="float">
            <text:p>0</text:p>
          </table:table-cell>
          <table:table-cell table:formula="of:=IF(ISBLANK([.AL13]); [.AD13]; [.AP13])" office:value-type="float" office:value="0" calcext:value-type="float">
            <text:p>0</text:p>
          </table:table-cell>
          <table:table-cell table:formula="of:=[.W13]+[.AK13]+[.AQ13]" office:value-type="float" office:value="6.3275" calcext:value-type="float">
            <text:p>6.3275</text:p>
          </table:table-cell>
          <table:table-cell table:style-name="ce15" table:formula="of:=IF([.AK13]&lt;22;0;1)" office:value-type="float" office:value="0" calcext:value-type="float">
            <text:p>0</text:p>
          </table:table-cell>
          <table:table-cell table:style-name="ce15" table:formula="of:=IF([.AQ13]&lt;14;0;1)" office:value-type="float" office:value="0" calcext:value-type="float">
            <text:p>0</text:p>
          </table:table-cell>
          <table:table-cell table:style-name="ce19" table:formula="of:=IF(AND(ISBLANK([.AJ13]);ISBLANK([.AL13]));&quot; &quot;;IF(OR([.AS13]=0;[.AT13]=0);5;IF([.AR13]&lt;51;5;IF([.AR13]&lt;61;6;IF([.AR13]&lt;71;7;IF([.AR13]&lt;81;8;IF([.AR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7/2019</text:p>
          </table:table-cell>
          <table:table-cell office:value-type="string" calcext:value-type="string">
            <text:p>Дамњановић, Татја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14:.O14]); 10)/10*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/>
          <table:table-cell table:formula="of:=SUM([.R14:.U14])/4" office:value-type="float" office:value="0" calcext:value-type="float">
            <text:p>0</text:p>
          </table:table-cell>
          <table:table-cell table:formula="of:=[.P14]+[.Q14]+[.V14]" office:value-type="float" office:value="2" calcext:value-type="float">
            <text:p>2</text:p>
          </table:table-cell>
          <table:table-cell table:number-columns-repeated="6"/>
          <table:table-cell table:formula="of:=SUM([.Z14:.AC14])/400*35" office:value-type="float" office:value="0" calcext:value-type="float">
            <text:p>0</text:p>
          </table:table-cell>
          <table:table-cell table:formula="of:=[.W14]+[.Y14]+[.AD14]" office:value-type="float" office:value="2" calcext:value-type="float">
            <text:p>2</text:p>
          </table:table-cell>
          <table:table-cell table:style-name="ce15" table:formula="of:=IF([.Y14]&lt;22;0;1)" office:value-type="float" office:value="0" calcext:value-type="float">
            <text:p>0</text:p>
          </table:table-cell>
          <table:table-cell table:style-name="ce15" table:formula="of:=IF([.AD14]&lt;14;0;1)" office:value-type="float" office:value="0" calcext:value-type="float">
            <text:p>0</text:p>
          </table:table-cell>
          <table:table-cell table:style-name="ce19" table:formula="of:=IF(OR(ISBLANK([.Y14]);ISBLANK([.Z14]));&quot; &quot;;IF(OR([.AF14]=0;[.AG14]=0);5;IF([.AE14]&lt;51;5;IF([.AE14]&lt;61;6;IF([.AE14]&lt;71;7;IF([.AE14]&lt;81;8;IF([.AE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4]); [.Y14]; [.AJ14])" office:value-type="float" office:value="0" calcext:value-type="float">
            <text:p>0</text:p>
          </table:table-cell>
          <table:table-cell table:number-columns-repeated="4"/>
          <table:table-cell table:formula="of:=SUM([.AL14:.AO14])/400*35" office:value-type="float" office:value="0" calcext:value-type="float">
            <text:p>0</text:p>
          </table:table-cell>
          <table:table-cell table:formula="of:=IF(ISBLANK([.AL14]); [.AD14]; [.AP14])" office:value-type="float" office:value="0" calcext:value-type="float">
            <text:p>0</text:p>
          </table:table-cell>
          <table:table-cell table:formula="of:=[.W14]+[.AK14]+[.AQ14]" office:value-type="float" office:value="2" calcext:value-type="float">
            <text:p>2</text:p>
          </table:table-cell>
          <table:table-cell table:style-name="ce15" table:formula="of:=IF([.AK14]&lt;22;0;1)" office:value-type="float" office:value="0" calcext:value-type="float">
            <text:p>0</text:p>
          </table:table-cell>
          <table:table-cell table:style-name="ce15" table:formula="of:=IF([.AQ14]&lt;14;0;1)" office:value-type="float" office:value="0" calcext:value-type="float">
            <text:p>0</text:p>
          </table:table-cell>
          <table:table-cell table:style-name="ce19" table:formula="of:=IF(AND(ISBLANK([.AJ14]);ISBLANK([.AL14]));&quot; &quot;;IF(OR([.AS14]=0;[.AT14]=0);5;IF([.AR14]&lt;51;5;IF([.AR14]&lt;61;6;IF([.AR14]&lt;71;7;IF([.AR14]&lt;81;8;IF([.AR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1/2022</text:p>
          </table:table-cell>
          <table:table-cell office:value-type="string" calcext:value-type="string">
            <text:p>Дељанин, Пе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MIN(SUM([.C15:.O15]); 10)/10*5" office:value-type="float" office:value="1.5" calcext:value-type="float">
            <office:annotation draw:style-name="gr1" draw:text-style-name="P2" svg:width="1.1413in" svg:height="0.7083in" svg:x="7.6051in" svg:y="2.2579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1.5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number-columns-repeated="2"/>
          <table:table-cell table:formula="of:=SUM([.R15:.U15])/4" office:value-type="float" office:value="4.215" calcext:value-type="float">
            <text:p>4.215</text:p>
          </table:table-cell>
          <table:table-cell table:formula="of:=[.P15]+[.Q15]+[.V15]" office:value-type="float" office:value="8.715" calcext:value-type="float">
            <text:p>8.715</text:p>
          </table:table-cell>
          <table:table-cell table:number-columns-repeated="6"/>
          <table:table-cell table:formula="of:=SUM([.Z15:.AC15])/400*35" office:value-type="float" office:value="0" calcext:value-type="float">
            <text:p>0</text:p>
          </table:table-cell>
          <table:table-cell table:formula="of:=[.W15]+[.Y15]+[.AD15]" office:value-type="float" office:value="8.715" calcext:value-type="float">
            <text:p>8.715</text:p>
          </table:table-cell>
          <table:table-cell table:style-name="ce15" table:formula="of:=IF([.Y15]&lt;22;0;1)" office:value-type="float" office:value="0" calcext:value-type="float">
            <text:p>0</text:p>
          </table:table-cell>
          <table:table-cell table:style-name="ce15" table:formula="of:=IF([.AD15]&lt;14;0;1)" office:value-type="float" office:value="0" calcext:value-type="float">
            <text:p>0</text:p>
          </table:table-cell>
          <table:table-cell table:style-name="ce19" table:formula="of:=IF(OR(ISBLANK([.Y15]);ISBLANK([.Z15]));&quot; &quot;;IF(OR([.AF15]=0;[.AG15]=0);5;IF([.AE15]&lt;51;5;IF([.AE15]&lt;61;6;IF([.AE15]&lt;71;7;IF([.AE15]&lt;81;8;IF([.AE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5]); [.Y15]; [.AJ15])" office:value-type="float" office:value="0" calcext:value-type="float">
            <text:p>0</text:p>
          </table:table-cell>
          <table:table-cell table:number-columns-repeated="4"/>
          <table:table-cell table:formula="of:=SUM([.AL15:.AO15])/400*35" office:value-type="float" office:value="0" calcext:value-type="float">
            <text:p>0</text:p>
          </table:table-cell>
          <table:table-cell table:formula="of:=IF(ISBLANK([.AL15]); [.AD15]; [.AP15])" office:value-type="float" office:value="0" calcext:value-type="float">
            <text:p>0</text:p>
          </table:table-cell>
          <table:table-cell table:formula="of:=[.W15]+[.AK15]+[.AQ15]" office:value-type="float" office:value="8.715" calcext:value-type="float">
            <text:p>8.715</text:p>
          </table:table-cell>
          <table:table-cell table:style-name="ce15" table:formula="of:=IF([.AK15]&lt;22;0;1)" office:value-type="float" office:value="0" calcext:value-type="float">
            <text:p>0</text:p>
          </table:table-cell>
          <table:table-cell table:style-name="ce15" table:formula="of:=IF([.AQ15]&lt;14;0;1)" office:value-type="float" office:value="0" calcext:value-type="float">
            <text:p>0</text:p>
          </table:table-cell>
          <table:table-cell table:style-name="ce19" table:formula="of:=IF(AND(ISBLANK([.AJ15]);ISBLANK([.AL15]));&quot; &quot;;IF(OR([.AS15]=0;[.AT15]=0);5;IF([.AR15]&lt;51;5;IF([.AR15]&lt;61;6;IF([.AR15]&lt;71;7;IF([.AR15]&lt;81;8;IF([.AR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6/2022</text:p>
          </table:table-cell>
          <table:table-cell office:value-type="string" calcext:value-type="string">
            <text:p>Дивјак, Анастаси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SUM([.C16:.O16]); 10)/10*5" office:value-type="float" office:value="5" calcext:value-type="float">
            <text:p>5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9.25" calcext:value-type="float">
            <text:p>9.25</text:p>
          </table:table-cell>
          <table:table-cell office:value-type="float" office:value="4.57" calcext:value-type="float">
            <text:p>4.57</text:p>
          </table:table-cell>
          <table:table-cell office:value-type="float" office:value="3.29" calcext:value-type="float">
            <text:p>3.29</text:p>
          </table:table-cell>
          <table:table-cell office:value-type="float" office:value="3.86" calcext:value-type="float">
            <text:p>3.86</text:p>
          </table:table-cell>
          <table:table-cell table:formula="of:=SUM([.R16:.U16])/4" office:value-type="float" office:value="5.2425" calcext:value-type="float">
            <text:p>5.2425</text:p>
          </table:table-cell>
          <table:table-cell table:formula="of:=[.P16]+[.Q16]+[.V16]" office:value-type="float" office:value="12.7425" calcext:value-type="float">
            <text:p>12.7425</text:p>
          </table:table-cell>
          <table:table-cell table:number-columns-repeated="6"/>
          <table:table-cell table:formula="of:=SUM([.Z16:.AC16])/400*35" office:value-type="float" office:value="0" calcext:value-type="float">
            <text:p>0</text:p>
          </table:table-cell>
          <table:table-cell table:formula="of:=[.W16]+[.Y16]+[.AD16]" office:value-type="float" office:value="12.7425" calcext:value-type="float">
            <text:p>12.7425</text:p>
          </table:table-cell>
          <table:table-cell table:style-name="ce15" table:formula="of:=IF([.Y16]&lt;22;0;1)" office:value-type="float" office:value="0" calcext:value-type="float">
            <text:p>0</text:p>
          </table:table-cell>
          <table:table-cell table:style-name="ce15" table:formula="of:=IF([.AD16]&lt;14;0;1)" office:value-type="float" office:value="0" calcext:value-type="float">
            <text:p>0</text:p>
          </table:table-cell>
          <table:table-cell table:style-name="ce19" table:formula="of:=IF(OR(ISBLANK([.Y16]);ISBLANK([.Z16]));&quot; &quot;;IF(OR([.AF16]=0;[.AG16]=0);5;IF([.AE16]&lt;51;5;IF([.AE16]&lt;61;6;IF([.AE16]&lt;71;7;IF([.AE16]&lt;81;8;IF([.AE16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J16]); [.Y16]; [.AJ16])"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AL16:.AO16])/400*35" office:value-type="float" office:value="7.875" calcext:value-type="float">
            <text:p>7.875</text:p>
          </table:table-cell>
          <table:table-cell table:formula="of:=IF(ISBLANK([.AL16]); [.AD16]; [.AP16])" office:value-type="float" office:value="7.875" calcext:value-type="float">
            <text:p>7.875</text:p>
          </table:table-cell>
          <table:table-cell table:formula="of:=[.W16]+[.AK16]+[.AQ16]" office:value-type="float" office:value="42.6175" calcext:value-type="float">
            <text:p>42.6175</text:p>
          </table:table-cell>
          <table:table-cell table:style-name="ce15" table:formula="of:=IF([.AK16]&lt;22;0;1)" office:value-type="float" office:value="1" calcext:value-type="float">
            <text:p>1</text:p>
          </table:table-cell>
          <table:table-cell table:style-name="ce15" table:formula="of:=IF([.AQ16]&lt;14;0;1)" office:value-type="float" office:value="0" calcext:value-type="float">
            <text:p>0</text:p>
          </table:table-cell>
          <table:table-cell table:style-name="ce19" table:formula="of:=IF(AND(ISBLANK([.AJ16]);ISBLANK([.AL16]));&quot; &quot;;IF(OR([.AS16]=0;[.AT16]=0);5;IF([.AR16]&lt;51;5;IF([.AR16]&lt;61;6;IF([.AR16]&lt;71;7;IF([.AR16]&lt;81;8;IF([.AR16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98/2023</text:p>
          </table:table-cell>
          <table:table-cell office:value-type="string" calcext:value-type="string">
            <text:p>Димитријевић, Младе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6"/>
          <table:table-cell table:formula="of:=MIN(SUM([.C17:.O17]); 10)/10*5" office:value-type="float" office:value="3.5" calcext:value-type="float">
            <text:p>3.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R17:.U17])/4" office:value-type="float" office:value="9.215" calcext:value-type="float">
            <text:p>9.215</text:p>
          </table:table-cell>
          <table:table-cell table:formula="of:=[.P17]+[.Q17]+[.V17]" office:value-type="float" office:value="17.715" calcext:value-type="float">
            <text:p>17.71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Z17:.AC17])/400*35" office:value-type="float" office:value="0" calcext:value-type="float">
            <text:p>0</text:p>
          </table:table-cell>
          <table:table-cell table:formula="of:=[.W17]+[.Y17]+[.AD17]" office:value-type="float" office:value="72.715" calcext:value-type="float">
            <text:p>72.715</text:p>
          </table:table-cell>
          <table:table-cell table:style-name="ce15" table:formula="of:=IF([.Y17]&lt;22;0;1)" office:value-type="float" office:value="1" calcext:value-type="float">
            <text:p>1</text:p>
          </table:table-cell>
          <table:table-cell table:style-name="ce15" table:formula="of:=IF([.AD17]&lt;14;0;1)" office:value-type="float" office:value="0" calcext:value-type="float">
            <text:p>0</text:p>
          </table:table-cell>
          <table:table-cell table:style-name="ce19" table:formula="of:=IF(OR(ISBLANK([.Y17]);ISBLANK([.Z17]));&quot; &quot;;IF(OR([.AF17]=0;[.AG17]=0);5;IF([.AE17]&lt;51;5;IF([.AE17]&lt;61;6;IF([.AE17]&lt;71;7;IF([.AE17]&lt;81;8;IF([.AE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7]); [.Y17]; [.AJ17])" office:value-type="float" office:value="55" calcext:value-type="float">
            <text:p>55</text:p>
          </table:table-cell>
          <table:table-cell table:number-columns-repeated="4"/>
          <table:table-cell table:formula="of:=SUM([.AL17:.AO17])/400*35" office:value-type="float" office:value="0" calcext:value-type="float">
            <text:p>0</text:p>
          </table:table-cell>
          <table:table-cell table:formula="of:=IF(ISBLANK([.AL17]); [.AD17]; [.AP17])" office:value-type="float" office:value="0" calcext:value-type="float">
            <text:p>0</text:p>
          </table:table-cell>
          <table:table-cell table:formula="of:=[.W17]+[.AK17]+[.AQ17]" office:value-type="float" office:value="72.715" calcext:value-type="float">
            <text:p>72.715</text:p>
          </table:table-cell>
          <table:table-cell table:style-name="ce15" table:formula="of:=IF([.AK17]&lt;22;0;1)" office:value-type="float" office:value="1" calcext:value-type="float">
            <text:p>1</text:p>
          </table:table-cell>
          <table:table-cell table:style-name="ce15" table:formula="of:=IF([.AQ17]&lt;14;0;1)" office:value-type="float" office:value="0" calcext:value-type="float">
            <text:p>0</text:p>
          </table:table-cell>
          <table:table-cell table:style-name="ce19" table:formula="of:=IF(AND(ISBLANK([.AJ17]);ISBLANK([.AL17]));&quot; &quot;;IF(OR([.AS17]=0;[.AT17]=0);5;IF([.AR17]&lt;51;5;IF([.AR17]&lt;61;6;IF([.AR17]&lt;71;7;IF([.AR17]&lt;81;8;IF([.AR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2/2023</text:p>
          </table:table-cell>
          <table:table-cell office:value-type="string" calcext:value-type="string">
            <text:p>Димитрије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18:.O18]); 10)/10*5" office:value-type="float" office:value="5" calcext:value-type="float">
            <office:annotation draw:style-name="gr1" draw:text-style-name="P2" svg:width="1.1413in" svg:height="0.7083in" svg:x="7.6051in" svg:y="2.8685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office:value-type="float" office:value="7.95" calcext:value-type="float">
            <text:p>7.95</text:p>
          </table:table-cell>
          <table:table-cell table:formula="of:=SUM([.R18:.U18])/4" office:value-type="float" office:value="8.7025" calcext:value-type="float">
            <text:p>8.7025</text:p>
          </table:table-cell>
          <table:table-cell table:formula="of:=[.P18]+[.Q18]+[.V18]" office:value-type="float" office:value="18.7025" calcext:value-type="float">
            <text:p>18.7025</text:p>
          </table:table-cell>
          <table:table-cell/>
          <table:table-cell office:value-type="float" office:value="41.7" calcext:value-type="float">
            <text:p>41.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Z18:.AC18])/400*35" office:value-type="float" office:value="26.25" calcext:value-type="float">
            <text:p>26.25</text:p>
          </table:table-cell>
          <table:table-cell table:formula="of:=[.W18]+[.Y18]+[.AD18]" office:value-type="float" office:value="86.6525" calcext:value-type="float">
            <text:p>86.6525</text:p>
          </table:table-cell>
          <table:table-cell table:style-name="ce15" table:formula="of:=IF([.Y18]&lt;22;0;1)" office:value-type="float" office:value="1" calcext:value-type="float">
            <text:p>1</text:p>
          </table:table-cell>
          <table:table-cell table:style-name="ce15" table:formula="of:=IF([.AD18]&lt;14;0;1)" office:value-type="float" office:value="1" calcext:value-type="float">
            <text:p>1</text:p>
          </table:table-cell>
          <table:table-cell table:style-name="ce19" table:formula="of:=IF(OR(ISBLANK([.Y18]);ISBLANK([.Z18]));&quot; &quot;;IF(OR([.AF18]=0;[.AG18]=0);5;IF([.AE18]&lt;51;5;IF([.AE18]&lt;61;6;IF([.AE18]&lt;71;7;IF([.AE18]&lt;81;8;IF([.AE18]&lt;91;9;10)))))))" office:value-type="float" office:value="9" calcext:value-type="float">
            <text:p>9</text:p>
          </table:table-cell>
          <table:table-cell table:number-columns-repeated="2"/>
          <table:table-cell table:formula="of:=IF(ISBLANK([.AJ18]); [.Y18]; [.AJ18])" office:value-type="float" office:value="41.7" calcext:value-type="float">
            <text:p>41.7</text:p>
          </table:table-cell>
          <table:table-cell table:number-columns-repeated="4"/>
          <table:table-cell table:formula="of:=SUM([.AL18:.AO18])/400*35" office:value-type="float" office:value="0" calcext:value-type="float">
            <text:p>0</text:p>
          </table:table-cell>
          <table:table-cell table:formula="of:=IF(ISBLANK([.AL18]); [.AD18]; [.AP18])" office:value-type="float" office:value="26.25" calcext:value-type="float">
            <text:p>26.25</text:p>
          </table:table-cell>
          <table:table-cell table:formula="of:=[.W18]+[.AK18]+[.AQ18]" office:value-type="float" office:value="86.6525" calcext:value-type="float">
            <text:p>86.6525</text:p>
          </table:table-cell>
          <table:table-cell table:style-name="ce15" table:formula="of:=IF([.AK18]&lt;22;0;1)" office:value-type="float" office:value="1" calcext:value-type="float">
            <text:p>1</text:p>
          </table:table-cell>
          <table:table-cell table:style-name="ce15" table:formula="of:=IF([.AQ18]&lt;14;0;1)" office:value-type="float" office:value="1" calcext:value-type="float">
            <text:p>1</text:p>
          </table:table-cell>
          <table:table-cell table:style-name="ce19" table:formula="of:=IF(AND(ISBLANK([.AJ18]);ISBLANK([.AL18]));&quot; &quot;;IF(OR([.AS18]=0;[.AT18]=0);5;IF([.AR18]&lt;51;5;IF([.AR18]&lt;61;6;IF([.AR18]&lt;71;7;IF([.AR18]&lt;81;8;IF([.AR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1/2021</text:p>
          </table:table-cell>
          <table:table-cell office:value-type="string" calcext:value-type="string">
            <text:p>Добросављевић, Исидора <text:s text:c="2"/>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6"/>
          <table:table-cell table:formula="of:=MIN(SUM([.C19:.O19]); 10)/10*5" office:value-type="float" office:value="3" calcext:value-type="float">
            <text:p>3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5.25" calcext:value-type="float">
            <text:p>5.25</text:p>
          </table:table-cell>
          <table:table-cell office:value-type="float" office:value="9.05" calcext:value-type="float">
            <text:p>9.05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19:.U19])/4" office:value-type="float" office:value="5.6825" calcext:value-type="float">
            <text:p>5.6825</text:p>
          </table:table-cell>
          <table:table-cell table:formula="of:=[.P19]+[.Q19]+[.V19]" office:value-type="float" office:value="11.1825" calcext:value-type="float">
            <text:p>11.1825</text:p>
          </table:table-cell>
          <table:table-cell table:number-columns-repeated="6"/>
          <table:table-cell table:formula="of:=SUM([.Z19:.AC19])/400*35" office:value-type="float" office:value="0" calcext:value-type="float">
            <text:p>0</text:p>
          </table:table-cell>
          <table:table-cell table:formula="of:=[.W19]+[.Y19]+[.AD19]" office:value-type="float" office:value="11.1825" calcext:value-type="float">
            <text:p>11.1825</text:p>
          </table:table-cell>
          <table:table-cell table:style-name="ce15" table:formula="of:=IF([.Y19]&lt;22;0;1)" office:value-type="float" office:value="0" calcext:value-type="float">
            <text:p>0</text:p>
          </table:table-cell>
          <table:table-cell table:style-name="ce15" table:formula="of:=IF([.AD19]&lt;14;0;1)" office:value-type="float" office:value="0" calcext:value-type="float">
            <text:p>0</text:p>
          </table:table-cell>
          <table:table-cell table:style-name="ce19" table:formula="of:=IF(OR(ISBLANK([.Y19]);ISBLANK([.Z19]));&quot; &quot;;IF(OR([.AF19]=0;[.AG19]=0);5;IF([.AE19]&lt;51;5;IF([.AE19]&lt;61;6;IF([.AE19]&lt;71;7;IF([.AE19]&lt;81;8;IF([.AE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9]); [.Y19]; [.AJ19])" office:value-type="float" office:value="0" calcext:value-type="float">
            <text:p>0</text:p>
          </table:table-cell>
          <table:table-cell table:number-columns-repeated="4"/>
          <table:table-cell table:formula="of:=SUM([.AL19:.AO19])/400*35" office:value-type="float" office:value="0" calcext:value-type="float">
            <text:p>0</text:p>
          </table:table-cell>
          <table:table-cell table:formula="of:=IF(ISBLANK([.AL19]); [.AD19]; [.AP19])" office:value-type="float" office:value="0" calcext:value-type="float">
            <text:p>0</text:p>
          </table:table-cell>
          <table:table-cell table:formula="of:=[.W19]+[.AK19]+[.AQ19]" office:value-type="float" office:value="11.1825" calcext:value-type="float">
            <text:p>11.1825</text:p>
          </table:table-cell>
          <table:table-cell table:style-name="ce15" table:formula="of:=IF([.AK19]&lt;22;0;1)" office:value-type="float" office:value="0" calcext:value-type="float">
            <text:p>0</text:p>
          </table:table-cell>
          <table:table-cell table:style-name="ce15" table:formula="of:=IF([.AQ19]&lt;14;0;1)" office:value-type="float" office:value="0" calcext:value-type="float">
            <text:p>0</text:p>
          </table:table-cell>
          <table:table-cell table:style-name="ce19" table:formula="of:=IF(AND(ISBLANK([.AJ19]);ISBLANK([.AL19]));&quot; &quot;;IF(OR([.AS19]=0;[.AT19]=0);5;IF([.AR19]&lt;51;5;IF([.AR19]&lt;61;6;IF([.AR19]&lt;71;7;IF([.AR19]&lt;81;8;IF([.AR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0/2019</text:p>
          </table:table-cell>
          <table:table-cell office:value-type="string" calcext:value-type="string">
            <text:p>Докмановић, Н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SUM([.C20:.O20]); 10)/10*5" office:value-type="float" office:value="4.5" calcext:value-type="float">
            <office:annotation draw:style-name="gr1" draw:text-style-name="P2" svg:width="1.1413in" svg:height="0.7083in" svg:x="7.6051in" svg:y="3.2756in" draw:caption-point-x="-0.2402in" draw:caption-point-y="0.5945in">
              <dc:date>2026-02-18T00:00:00</dc:date>
              <text:p text:style-name="P1"><text:span text:style-name="T1">Dolazila kod Mirka</text:span></text:p>
            </office:annotation>
            <text:p>4.5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8.63" calcext:value-type="float">
            <text:p>8.63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20:.U20])/4" office:value-type="float" office:value="9.6575" calcext:value-type="float">
            <text:p>9.6575</text:p>
          </table:table-cell>
          <table:table-cell table:formula="of:=[.P20]+[.Q20]+[.V20]" office:value-type="float" office:value="17.1575" calcext:value-type="float">
            <text:p>17.1575</text:p>
          </table:table-cell>
          <table:table-cell table:number-columns-repeated="6"/>
          <table:table-cell table:formula="of:=SUM([.Z20:.AC20])/400*35" office:value-type="float" office:value="0" calcext:value-type="float">
            <text:p>0</text:p>
          </table:table-cell>
          <table:table-cell table:formula="of:=[.W20]+[.Y20]+[.AD20]" office:value-type="float" office:value="17.1575" calcext:value-type="float">
            <text:p>17.1575</text:p>
          </table:table-cell>
          <table:table-cell table:style-name="ce15" table:formula="of:=IF([.Y20]&lt;22;0;1)" office:value-type="float" office:value="0" calcext:value-type="float">
            <text:p>0</text:p>
          </table:table-cell>
          <table:table-cell table:style-name="ce15" table:formula="of:=IF([.AD20]&lt;14;0;1)" office:value-type="float" office:value="0" calcext:value-type="float">
            <text:p>0</text:p>
          </table:table-cell>
          <table:table-cell table:style-name="ce19" table:formula="of:=IF(OR(ISBLANK([.Y20]);ISBLANK([.Z20]));&quot; &quot;;IF(OR([.AF20]=0;[.AG20]=0);5;IF([.AE20]&lt;51;5;IF([.AE20]&lt;61;6;IF([.AE20]&lt;71;7;IF([.AE20]&lt;81;8;IF([.AE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0]); [.Y20]; [.AJ20])" office:value-type="float" office:value="0" calcext:value-type="float">
            <text:p>0</text:p>
          </table:table-cell>
          <table:table-cell table:number-columns-repeated="4"/>
          <table:table-cell table:formula="of:=SUM([.AL20:.AO20])/400*35" office:value-type="float" office:value="0" calcext:value-type="float">
            <text:p>0</text:p>
          </table:table-cell>
          <table:table-cell table:formula="of:=IF(ISBLANK([.AL20]); [.AD20]; [.AP20])" office:value-type="float" office:value="0" calcext:value-type="float">
            <text:p>0</text:p>
          </table:table-cell>
          <table:table-cell table:formula="of:=[.W20]+[.AK20]+[.AQ20]" office:value-type="float" office:value="17.1575" calcext:value-type="float">
            <text:p>17.1575</text:p>
          </table:table-cell>
          <table:table-cell table:style-name="ce15" table:formula="of:=IF([.AK20]&lt;22;0;1)" office:value-type="float" office:value="0" calcext:value-type="float">
            <text:p>0</text:p>
          </table:table-cell>
          <table:table-cell table:style-name="ce15" table:formula="of:=IF([.AQ20]&lt;14;0;1)" office:value-type="float" office:value="0" calcext:value-type="float">
            <text:p>0</text:p>
          </table:table-cell>
          <table:table-cell table:style-name="ce19" table:formula="of:=IF(AND(ISBLANK([.AJ20]);ISBLANK([.AL20]));&quot; &quot;;IF(OR([.AS20]=0;[.AT20]=0);5;IF([.AR20]&lt;51;5;IF([.AR20]&lt;61;6;IF([.AR20]&lt;71;7;IF([.AR20]&lt;81;8;IF([.AR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0/2023</text:p>
          </table:table-cell>
          <table:table-cell office:value-type="string" calcext:value-type="string">
            <text:p>Ђорђевић, Александар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21:.O21]); 10)/10*5" office:value-type="float" office:value="1" calcext:value-type="float">
            <office:annotation draw:style-name="gr1" draw:text-style-name="P2" svg:width="1.1413in" svg:height="0.7083in" svg:x="7.6051in" svg:y="3.4787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1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21:.U21])/4" office:value-type="float" office:value="10" calcext:value-type="float">
            <text:p>10</text:p>
          </table:table-cell>
          <table:table-cell table:formula="of:=[.P21]+[.Q21]+[.V21]" office:value-type="float" office:value="11.5" calcext:value-type="float">
            <text:p>11.5</text:p>
          </table:table-cell>
          <table:table-cell table:number-columns-repeated="6"/>
          <table:table-cell table:formula="of:=SUM([.Z21:.AC21])/400*35" office:value-type="float" office:value="0" calcext:value-type="float">
            <text:p>0</text:p>
          </table:table-cell>
          <table:table-cell table:formula="of:=[.W21]+[.Y21]+[.AD21]" office:value-type="float" office:value="11.5" calcext:value-type="float">
            <text:p>11.5</text:p>
          </table:table-cell>
          <table:table-cell table:style-name="ce15" table:formula="of:=IF([.Y21]&lt;22;0;1)" office:value-type="float" office:value="0" calcext:value-type="float">
            <text:p>0</text:p>
          </table:table-cell>
          <table:table-cell table:style-name="ce15" table:formula="of:=IF([.AD21]&lt;14;0;1)" office:value-type="float" office:value="0" calcext:value-type="float">
            <text:p>0</text:p>
          </table:table-cell>
          <table:table-cell table:style-name="ce19" table:formula="of:=IF(OR(ISBLANK([.Y21]);ISBLANK([.Z21]));&quot; &quot;;IF(OR([.AF21]=0;[.AG21]=0);5;IF([.AE21]&lt;51;5;IF([.AE21]&lt;61;6;IF([.AE21]&lt;71;7;IF([.AE21]&lt;81;8;IF([.AE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1]); [.Y21]; [.AJ21])" office:value-type="float" office:value="0" calcext:value-type="float">
            <text:p>0</text:p>
          </table:table-cell>
          <table:table-cell table:number-columns-repeated="4"/>
          <table:table-cell table:formula="of:=SUM([.AL21:.AO21])/400*35" office:value-type="float" office:value="0" calcext:value-type="float">
            <text:p>0</text:p>
          </table:table-cell>
          <table:table-cell table:formula="of:=IF(ISBLANK([.AL21]); [.AD21]; [.AP21])" office:value-type="float" office:value="0" calcext:value-type="float">
            <text:p>0</text:p>
          </table:table-cell>
          <table:table-cell table:formula="of:=[.W21]+[.AK21]+[.AQ21]" office:value-type="float" office:value="11.5" calcext:value-type="float">
            <text:p>11.5</text:p>
          </table:table-cell>
          <table:table-cell table:style-name="ce15" table:formula="of:=IF([.AK21]&lt;22;0;1)" office:value-type="float" office:value="0" calcext:value-type="float">
            <text:p>0</text:p>
          </table:table-cell>
          <table:table-cell table:style-name="ce15" table:formula="of:=IF([.AQ21]&lt;14;0;1)" office:value-type="float" office:value="0" calcext:value-type="float">
            <text:p>0</text:p>
          </table:table-cell>
          <table:table-cell table:style-name="ce19" table:formula="of:=IF(AND(ISBLANK([.AJ21]);ISBLANK([.AL21]));&quot; &quot;;IF(OR([.AS21]=0;[.AT21]=0);5;IF([.AR21]&lt;51;5;IF([.AR21]&lt;61;6;IF([.AR21]&lt;71;7;IF([.AR21]&lt;81;8;IF([.AR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9/2023</text:p>
          </table:table-cell>
          <table:table-cell office:value-type="string" calcext:value-type="string">
            <text:p>Ђорђевић, Чедоми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SUM([.C22:.O22]); 10)/10*5" office:value-type="float" office:value="0.5" calcext:value-type="float">
            <text:p>0.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7.05" calcext:value-type="float">
            <text:p>7.05</text:p>
          </table:table-cell>
          <table:table-cell office:value-type="float" office:value="8.43" calcext:value-type="float">
            <text:p>8.43</text:p>
          </table:table-cell>
          <table:table-cell office:value-type="float" office:value="7.95" calcext:value-type="float">
            <text:p>7.95</text:p>
          </table:table-cell>
          <table:table-cell table:formula="of:=SUM([.R22:.U22])/4" office:value-type="float" office:value="7.9825" calcext:value-type="float">
            <text:p>7.9825</text:p>
          </table:table-cell>
          <table:table-cell table:formula="of:=[.P22]+[.Q22]+[.V22]" office:value-type="float" office:value="8.4825" calcext:value-type="float">
            <text:p>8.4825</text:p>
          </table:table-cell>
          <table:table-cell/>
          <table:table-cell office:value-type="float" office:value="23.5" calcext:value-type="float">
            <text:p>23.5</text:p>
          </table:table-cell>
          <table:table-cell table:number-columns-repeated="4"/>
          <table:table-cell table:formula="of:=SUM([.Z22:.AC22])/400*35" office:value-type="float" office:value="0" calcext:value-type="float">
            <text:p>0</text:p>
          </table:table-cell>
          <table:table-cell table:formula="of:=[.W22]+[.Y22]+[.AD22]" office:value-type="float" office:value="31.9825" calcext:value-type="float">
            <text:p>31.9825</text:p>
          </table:table-cell>
          <table:table-cell table:style-name="ce15" table:formula="of:=IF([.Y22]&lt;22;0;1)" office:value-type="float" office:value="1" calcext:value-type="float">
            <text:p>1</text:p>
          </table:table-cell>
          <table:table-cell table:style-name="ce15" table:formula="of:=IF([.AD22]&lt;14;0;1)" office:value-type="float" office:value="0" calcext:value-type="float">
            <text:p>0</text:p>
          </table:table-cell>
          <table:table-cell table:style-name="ce19" table:formula="of:=IF(OR(ISBLANK([.Y22]);ISBLANK([.Z22]));&quot; &quot;;IF(OR([.AF22]=0;[.AG22]=0);5;IF([.AE22]&lt;51;5;IF([.AE22]&lt;61;6;IF([.AE22]&lt;71;7;IF([.AE22]&lt;81;8;IF([.AE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2]); [.Y22]; [.AJ22])" office:value-type="float" office:value="23.5" calcext:value-type="float">
            <text:p>23.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SUM([.AL22:.AO22])/400*35" office:value-type="float" office:value="12.25" calcext:value-type="float">
            <text:p>12.25</text:p>
          </table:table-cell>
          <table:table-cell table:formula="of:=IF(ISBLANK([.AL22]); [.AD22]; [.AP22])" office:value-type="float" office:value="12.25" calcext:value-type="float">
            <text:p>12.25</text:p>
          </table:table-cell>
          <table:table-cell table:formula="of:=[.W22]+[.AK22]+[.AQ22]" office:value-type="float" office:value="44.2325" calcext:value-type="float">
            <text:p>44.2325</text:p>
          </table:table-cell>
          <table:table-cell table:style-name="ce15" table:formula="of:=IF([.AK22]&lt;22;0;1)" office:value-type="float" office:value="1" calcext:value-type="float">
            <text:p>1</text:p>
          </table:table-cell>
          <table:table-cell table:style-name="ce15" table:formula="of:=IF([.AQ22]&lt;14;0;1)" office:value-type="float" office:value="0" calcext:value-type="float">
            <text:p>0</text:p>
          </table:table-cell>
          <table:table-cell table:style-name="ce19" table:formula="of:=IF(AND(ISBLANK([.AJ22]);ISBLANK([.AL22]));&quot; &quot;;IF(OR([.AS22]=0;[.AT22]=0);5;IF([.AR22]&lt;51;5;IF([.AR22]&lt;61;6;IF([.AR22]&lt;71;7;IF([.AR22]&lt;81;8;IF([.AR22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4/2023</text:p>
          </table:table-cell>
          <table:table-cell office:value-type="string" calcext:value-type="string">
            <text:p>Ђуровић, Слађ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SUM([.C23:.O23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38" calcext:value-type="float">
            <text:p>9.38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23:.U23])/4" office:value-type="float" office:value="9.62" calcext:value-type="float">
            <text:p>9.62</text:p>
          </table:table-cell>
          <table:table-cell table:formula="of:=[.P23]+[.Q23]+[.V23]" office:value-type="float" office:value="19.62" calcext:value-type="float">
            <text:p>19.62</text:p>
          </table:table-cell>
          <table:table-cell table:number-columns-repeated="6"/>
          <table:table-cell table:formula="of:=SUM([.Z23:.AC23])/400*35" office:value-type="float" office:value="0" calcext:value-type="float">
            <text:p>0</text:p>
          </table:table-cell>
          <table:table-cell table:formula="of:=[.W23]+[.Y23]+[.AD23]" office:value-type="float" office:value="19.62" calcext:value-type="float">
            <text:p>19.62</text:p>
          </table:table-cell>
          <table:table-cell table:style-name="ce15" table:formula="of:=IF([.Y23]&lt;22;0;1)" office:value-type="float" office:value="0" calcext:value-type="float">
            <text:p>0</text:p>
          </table:table-cell>
          <table:table-cell table:style-name="ce15" table:formula="of:=IF([.AD23]&lt;14;0;1)" office:value-type="float" office:value="0" calcext:value-type="float">
            <text:p>0</text:p>
          </table:table-cell>
          <table:table-cell table:style-name="ce19" table:formula="of:=IF(OR(ISBLANK([.Y23]);ISBLANK([.Z23]));&quot; &quot;;IF(OR([.AF23]=0;[.AG23]=0);5;IF([.AE23]&lt;51;5;IF([.AE23]&lt;61;6;IF([.AE23]&lt;71;7;IF([.AE23]&lt;81;8;IF([.AE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3]); [.Y23]; [.AJ23])" office:value-type="float" office:value="0" calcext:value-type="float">
            <text:p>0</text:p>
          </table:table-cell>
          <table:table-cell table:number-columns-repeated="4"/>
          <table:table-cell table:formula="of:=SUM([.AL23:.AO23])/400*35" office:value-type="float" office:value="0" calcext:value-type="float">
            <text:p>0</text:p>
          </table:table-cell>
          <table:table-cell table:formula="of:=IF(ISBLANK([.AL23]); [.AD23]; [.AP23])" office:value-type="float" office:value="0" calcext:value-type="float">
            <text:p>0</text:p>
          </table:table-cell>
          <table:table-cell table:formula="of:=[.W23]+[.AK23]+[.AQ23]" office:value-type="float" office:value="19.62" calcext:value-type="float">
            <text:p>19.62</text:p>
          </table:table-cell>
          <table:table-cell table:style-name="ce15" table:formula="of:=IF([.AK23]&lt;22;0;1)" office:value-type="float" office:value="0" calcext:value-type="float">
            <text:p>0</text:p>
          </table:table-cell>
          <table:table-cell table:style-name="ce15" table:formula="of:=IF([.AQ23]&lt;14;0;1)" office:value-type="float" office:value="0" calcext:value-type="float">
            <text:p>0</text:p>
          </table:table-cell>
          <table:table-cell table:style-name="ce19" table:formula="of:=IF(AND(ISBLANK([.AJ23]);ISBLANK([.AL23]));&quot; &quot;;IF(OR([.AS23]=0;[.AT23]=0);5;IF([.AR23]&lt;51;5;IF([.AR23]&lt;61;6;IF([.AR23]&lt;71;7;IF([.AR23]&lt;81;8;IF([.AR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13"/>
          <table:table-cell table:formula="of:=MIN(SUM([.C24:.O2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7.58" calcext:value-type="float">
            <text:p>7.58</text:p>
          </table:table-cell>
          <table:table-cell office:value-type="float" office:value="6.57" calcext:value-type="float">
            <text:p>6.57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table:formula="of:=SUM([.R24:.U24])/4" office:value-type="float" office:value="8.3125" calcext:value-type="float">
            <text:p>8.3125</text:p>
          </table:table-cell>
          <table:table-cell table:formula="of:=[.P24]+[.Q24]+[.V24]" office:value-type="float" office:value="8.3125" calcext:value-type="float">
            <text:p>8.3125</text:p>
          </table:table-cell>
          <table:table-cell table:number-columns-repeated="6"/>
          <table:table-cell table:formula="of:=SUM([.Z24:.AC24])/400*35" office:value-type="float" office:value="0" calcext:value-type="float">
            <text:p>0</text:p>
          </table:table-cell>
          <table:table-cell table:formula="of:=[.W24]+[.Y24]+[.AD24]" office:value-type="float" office:value="8.3125" calcext:value-type="float">
            <text:p>8.3125</text:p>
          </table:table-cell>
          <table:table-cell table:style-name="ce15" table:formula="of:=IF([.Y24]&lt;22;0;1)" office:value-type="float" office:value="0" calcext:value-type="float">
            <text:p>0</text:p>
          </table:table-cell>
          <table:table-cell table:style-name="ce15" table:formula="of:=IF([.AD24]&lt;14;0;1)" office:value-type="float" office:value="0" calcext:value-type="float">
            <text:p>0</text:p>
          </table:table-cell>
          <table:table-cell table:style-name="ce19" table:formula="of:=IF(OR(ISBLANK([.Y24]);ISBLANK([.Z24]));&quot; &quot;;IF(OR([.AF24]=0;[.AG24]=0);5;IF([.AE24]&lt;51;5;IF([.AE24]&lt;61;6;IF([.AE24]&lt;71;7;IF([.AE24]&lt;81;8;IF([.AE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4]); [.Y24]; [.AJ24])" office:value-type="float" office:value="0" calcext:value-type="float">
            <text:p>0</text:p>
          </table:table-cell>
          <table:table-cell table:number-columns-repeated="4"/>
          <table:table-cell table:formula="of:=SUM([.AL24:.AO24])/400*35" office:value-type="float" office:value="0" calcext:value-type="float">
            <text:p>0</text:p>
          </table:table-cell>
          <table:table-cell table:formula="of:=IF(ISBLANK([.AL24]); [.AD24]; [.AP24])" office:value-type="float" office:value="0" calcext:value-type="float">
            <text:p>0</text:p>
          </table:table-cell>
          <table:table-cell table:formula="of:=[.W24]+[.AK24]+[.AQ24]" office:value-type="float" office:value="8.3125" calcext:value-type="float">
            <text:p>8.3125</text:p>
          </table:table-cell>
          <table:table-cell table:style-name="ce15" table:formula="of:=IF([.AK24]&lt;22;0;1)" office:value-type="float" office:value="0" calcext:value-type="float">
            <text:p>0</text:p>
          </table:table-cell>
          <table:table-cell table:style-name="ce15" table:formula="of:=IF([.AQ24]&lt;14;0;1)" office:value-type="float" office:value="0" calcext:value-type="float">
            <text:p>0</text:p>
          </table:table-cell>
          <table:table-cell table:style-name="ce19" table:formula="of:=IF(AND(ISBLANK([.AJ24]);ISBLANK([.AL24]));&quot; &quot;;IF(OR([.AS24]=0;[.AT24]=0);5;IF([.AR24]&lt;51;5;IF([.AR24]&lt;61;6;IF([.AR24]&lt;71;7;IF([.AR24]&lt;81;8;IF([.AR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/2023</text:p>
          </table:table-cell>
          <table:table-cell office:value-type="string" calcext:value-type="string">
            <text:p>Иваниан, Сергеи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25:.O25]); 10)/10*5" office:value-type="float" office:value="5" calcext:value-type="float">
            <office:annotation draw:style-name="gr1" draw:text-style-name="P2" svg:width="1.1413in" svg:height="0.7083in" svg:x="7.6051in" svg:y="4.2929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.07" calcext:value-type="float">
            <text:p>8.07</text:p>
          </table:table-cell>
          <table:table-cell table:formula="of:=SUM([.R25:.U25])/4" office:value-type="float" office:value="9.5175" calcext:value-type="float">
            <text:p>9.5175</text:p>
          </table:table-cell>
          <table:table-cell table:formula="of:=[.P25]+[.Q25]+[.V25]" office:value-type="float" office:value="19.5175" calcext:value-type="float">
            <text:p>19.5175</text:p>
          </table:table-cell>
          <table:table-cell/>
          <table:table-cell office:value-type="float" office:value="50.5" calcext:value-type="float">
            <text:p>50.5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Z25:.AC25])/400*35" office:value-type="float" office:value="35" calcext:value-type="float">
            <text:p>35</text:p>
          </table:table-cell>
          <table:table-cell table:formula="of:=[.W25]+[.Y25]+[.AD25]" office:value-type="float" office:value="105.0175" calcext:value-type="float">
            <text:p>105.0175</text:p>
          </table:table-cell>
          <table:table-cell table:style-name="ce15" table:formula="of:=IF([.Y25]&lt;22;0;1)" office:value-type="float" office:value="1" calcext:value-type="float">
            <text:p>1</text:p>
          </table:table-cell>
          <table:table-cell table:style-name="ce15" table:formula="of:=IF([.AD25]&lt;14;0;1)" office:value-type="float" office:value="1" calcext:value-type="float">
            <text:p>1</text:p>
          </table:table-cell>
          <table:table-cell table:style-name="ce19" table:formula="of:=IF(OR(ISBLANK([.Y25]);ISBLANK([.Z25]));&quot; &quot;;IF(OR([.AF25]=0;[.AG25]=0);5;IF([.AE25]&lt;51;5;IF([.AE25]&lt;61;6;IF([.AE25]&lt;71;7;IF([.AE25]&lt;81;8;IF([.AE25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J25]); [.Y25]; [.AJ25])" office:value-type="float" office:value="50.5" calcext:value-type="float">
            <text:p>50.5</text:p>
          </table:table-cell>
          <table:table-cell table:number-columns-repeated="4"/>
          <table:table-cell table:formula="of:=SUM([.AL25:.AO25])/400*35" office:value-type="float" office:value="0" calcext:value-type="float">
            <text:p>0</text:p>
          </table:table-cell>
          <table:table-cell table:formula="of:=IF(ISBLANK([.AL25]); [.AD25]; [.AP25])" office:value-type="float" office:value="35" calcext:value-type="float">
            <text:p>35</text:p>
          </table:table-cell>
          <table:table-cell table:formula="of:=[.W25]+[.AK25]+[.AQ25]" office:value-type="float" office:value="105.0175" calcext:value-type="float">
            <text:p>105.0175</text:p>
          </table:table-cell>
          <table:table-cell table:style-name="ce15" table:formula="of:=IF([.AK25]&lt;22;0;1)" office:value-type="float" office:value="1" calcext:value-type="float">
            <text:p>1</text:p>
          </table:table-cell>
          <table:table-cell table:style-name="ce15" table:formula="of:=IF([.AQ25]&lt;14;0;1)" office:value-type="float" office:value="1" calcext:value-type="float">
            <text:p>1</text:p>
          </table:table-cell>
          <table:table-cell table:style-name="ce19" table:formula="of:=IF(AND(ISBLANK([.AJ25]);ISBLANK([.AL25]));&quot; &quot;;IF(OR([.AS25]=0;[.AT25]=0);5;IF([.AR25]&lt;51;5;IF([.AR25]&lt;61;6;IF([.AR25]&lt;71;7;IF([.AR25]&lt;81;8;IF([.AR2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18</text:p>
          </table:table-cell>
          <table:table-cell office:value-type="string" calcext:value-type="string">
            <text:p>Ивановић, Нада <text:s text:c="2"/></text:p>
          </table:table-cell>
          <table:table-cell table:number-columns-repeated="13"/>
          <table:table-cell table:formula="of:=MIN(SUM([.C26:.O2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.17" calcext:value-type="float">
            <text:p>9.17</text:p>
          </table:table-cell>
          <table:table-cell office:value-type="float" office:value="7.71" calcext:value-type="float">
            <text:p>7.71</text:p>
          </table:table-cell>
          <table:table-cell table:number-columns-repeated="2" office:value-type="float" office:value="6.86" calcext:value-type="float">
            <text:p>6.86</text:p>
          </table:table-cell>
          <table:table-cell table:formula="of:=SUM([.R26:.U26])/4" office:value-type="float" office:value="7.65" calcext:value-type="float">
            <text:p>7.65</text:p>
          </table:table-cell>
          <table:table-cell table:formula="of:=[.P26]+[.Q26]+[.V26]" office:value-type="float" office:value="7.65" calcext:value-type="float">
            <text:p>7.65</text:p>
          </table:table-cell>
          <table:table-cell table:number-columns-repeated="6"/>
          <table:table-cell table:formula="of:=SUM([.Z26:.AC26])/400*35" office:value-type="float" office:value="0" calcext:value-type="float">
            <text:p>0</text:p>
          </table:table-cell>
          <table:table-cell table:formula="of:=[.W26]+[.Y26]+[.AD26]" office:value-type="float" office:value="7.65" calcext:value-type="float">
            <text:p>7.65</text:p>
          </table:table-cell>
          <table:table-cell table:style-name="ce15" table:formula="of:=IF([.Y26]&lt;22;0;1)" office:value-type="float" office:value="0" calcext:value-type="float">
            <text:p>0</text:p>
          </table:table-cell>
          <table:table-cell table:style-name="ce15" table:formula="of:=IF([.AD26]&lt;14;0;1)" office:value-type="float" office:value="0" calcext:value-type="float">
            <text:p>0</text:p>
          </table:table-cell>
          <table:table-cell table:style-name="ce19" table:formula="of:=IF(OR(ISBLANK([.Y26]);ISBLANK([.Z26]));&quot; &quot;;IF(OR([.AF26]=0;[.AG26]=0);5;IF([.AE26]&lt;51;5;IF([.AE26]&lt;61;6;IF([.AE26]&lt;71;7;IF([.AE26]&lt;81;8;IF([.AE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6]); [.Y26]; [.AJ26])" office:value-type="float" office:value="0" calcext:value-type="float">
            <text:p>0</text:p>
          </table:table-cell>
          <table:table-cell table:number-columns-repeated="4"/>
          <table:table-cell table:formula="of:=SUM([.AL26:.AO26])/400*35" office:value-type="float" office:value="0" calcext:value-type="float">
            <text:p>0</text:p>
          </table:table-cell>
          <table:table-cell table:formula="of:=IF(ISBLANK([.AL26]); [.AD26]; [.AP26])" office:value-type="float" office:value="0" calcext:value-type="float">
            <text:p>0</text:p>
          </table:table-cell>
          <table:table-cell table:formula="of:=[.W26]+[.AK26]+[.AQ26]" office:value-type="float" office:value="7.65" calcext:value-type="float">
            <text:p>7.65</text:p>
          </table:table-cell>
          <table:table-cell table:style-name="ce15" table:formula="of:=IF([.AK26]&lt;22;0;1)" office:value-type="float" office:value="0" calcext:value-type="float">
            <text:p>0</text:p>
          </table:table-cell>
          <table:table-cell table:style-name="ce15" table:formula="of:=IF([.AQ26]&lt;14;0;1)" office:value-type="float" office:value="0" calcext:value-type="float">
            <text:p>0</text:p>
          </table:table-cell>
          <table:table-cell table:style-name="ce19" table:formula="of:=IF(AND(ISBLANK([.AJ26]);ISBLANK([.AL26]));&quot; &quot;;IF(OR([.AS26]=0;[.AT26]=0);5;IF([.AR26]&lt;51;5;IF([.AR26]&lt;61;6;IF([.AR26]&lt;71;7;IF([.AR26]&lt;81;8;IF([.AR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2/2023</text:p>
          </table:table-cell>
          <table:table-cell office:value-type="string" calcext:value-type="string">
            <text:p>Ивано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MIN(SUM([.C27:.O27]); 10)/10*5" office:value-type="float" office:value="4.5" calcext:value-type="float">
            <text:p>4.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27:.U27])/4" office:value-type="float" office:value="10" calcext:value-type="float">
            <text:p>10</text:p>
          </table:table-cell>
          <table:table-cell table:formula="of:=[.P27]+[.Q27]+[.V27]" office:value-type="float" office:value="18.5" calcext:value-type="float">
            <text:p>18.5</text:p>
          </table:table-cell>
          <table:table-cell/>
          <table:table-cell office:value-type="float" office:value="28.5" calcext:value-type="float">
            <text:p>28.5</text:p>
          </table:table-cell>
          <table:table-cell table:number-columns-repeated="4"/>
          <table:table-cell table:formula="of:=SUM([.Z27:.AC27])/400*35" office:value-type="float" office:value="0" calcext:value-type="float">
            <text:p>0</text:p>
          </table:table-cell>
          <table:table-cell table:formula="of:=[.W27]+[.Y27]+[.AD27]" office:value-type="float" office:value="47" calcext:value-type="float">
            <text:p>47</text:p>
          </table:table-cell>
          <table:table-cell table:style-name="ce15" table:formula="of:=IF([.Y27]&lt;22;0;1)" office:value-type="float" office:value="1" calcext:value-type="float">
            <text:p>1</text:p>
          </table:table-cell>
          <table:table-cell table:style-name="ce15" table:formula="of:=IF([.AD27]&lt;14;0;1)" office:value-type="float" office:value="0" calcext:value-type="float">
            <text:p>0</text:p>
          </table:table-cell>
          <table:table-cell table:style-name="ce19" table:formula="of:=IF(OR(ISBLANK([.Y27]);ISBLANK([.Z27]));&quot; &quot;;IF(OR([.AF27]=0;[.AG27]=0);5;IF([.AE27]&lt;51;5;IF([.AE27]&lt;61;6;IF([.AE27]&lt;71;7;IF([.AE27]&lt;81;8;IF([.AE2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7]); [.Y27]; [.AJ27])" office:value-type="float" office:value="28.5" calcext:value-type="float">
            <text:p>28.5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formula="of:=SUM([.AL27:.AO27])/400*35" office:value-type="float" office:value="19.25" calcext:value-type="float">
            <text:p>19.25</text:p>
          </table:table-cell>
          <table:table-cell table:formula="of:=IF(ISBLANK([.AL27]); [.AD27]; [.AP27])" office:value-type="float" office:value="19.25" calcext:value-type="float">
            <text:p>19.25</text:p>
          </table:table-cell>
          <table:table-cell table:formula="of:=[.W27]+[.AK27]+[.AQ27]" office:value-type="float" office:value="66.25" calcext:value-type="float">
            <text:p>66.25</text:p>
          </table:table-cell>
          <table:table-cell table:style-name="ce15" table:formula="of:=IF([.AK27]&lt;22;0;1)" office:value-type="float" office:value="1" calcext:value-type="float">
            <text:p>1</text:p>
          </table:table-cell>
          <table:table-cell table:style-name="ce15" table:formula="of:=IF([.AQ27]&lt;14;0;1)" office:value-type="float" office:value="1" calcext:value-type="float">
            <text:p>1</text:p>
          </table:table-cell>
          <table:table-cell table:style-name="ce19" table:formula="of:=IF(AND(ISBLANK([.AJ27]);ISBLANK([.AL27]));&quot; &quot;;IF(OR([.AS27]=0;[.AT27]=0);5;IF([.AR27]&lt;51;5;IF([.AR27]&lt;61;6;IF([.AR27]&lt;71;7;IF([.AR27]&lt;81;8;IF([.AR27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73/2022</text:p>
          </table:table-cell>
          <table:table-cell office:value-type="string" calcext:value-type="string">
            <text:p>Јанковић, Урош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MIN(SUM([.C28:.O28]); 10)/10*5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office:value-type="float" office:value="9.52" calcext:value-type="float">
            <text:p>9.52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28:.U28])/4" office:value-type="float" office:value="9.145" calcext:value-type="float">
            <text:p>9.145</text:p>
          </table:table-cell>
          <table:table-cell table:formula="of:=[.P28]+[.Q28]+[.V28]" office:value-type="float" office:value="18.145" calcext:value-type="float">
            <text:p>18.145</text:p>
          </table:table-cell>
          <table:table-cell table:number-columns-repeated="6"/>
          <table:table-cell table:formula="of:=SUM([.Z28:.AC28])/400*35" office:value-type="float" office:value="0" calcext:value-type="float">
            <text:p>0</text:p>
          </table:table-cell>
          <table:table-cell table:formula="of:=[.W28]+[.Y28]+[.AD28]" office:value-type="float" office:value="18.145" calcext:value-type="float">
            <text:p>18.145</text:p>
          </table:table-cell>
          <table:table-cell table:style-name="ce15" table:formula="of:=IF([.Y28]&lt;22;0;1)" office:value-type="float" office:value="0" calcext:value-type="float">
            <text:p>0</text:p>
          </table:table-cell>
          <table:table-cell table:style-name="ce15" table:formula="of:=IF([.AD28]&lt;14;0;1)" office:value-type="float" office:value="0" calcext:value-type="float">
            <text:p>0</text:p>
          </table:table-cell>
          <table:table-cell table:style-name="ce19" table:formula="of:=IF(OR(ISBLANK([.Y28]);ISBLANK([.Z28]));&quot; &quot;;IF(OR([.AF28]=0;[.AG28]=0);5;IF([.AE28]&lt;51;5;IF([.AE28]&lt;61;6;IF([.AE28]&lt;71;7;IF([.AE28]&lt;81;8;IF([.AE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8]); [.Y28]; [.AJ28])" office:value-type="float" office:value="0" calcext:value-type="float">
            <text:p>0</text:p>
          </table:table-cell>
          <table:table-cell table:number-columns-repeated="4"/>
          <table:table-cell table:formula="of:=SUM([.AL28:.AO28])/400*35" office:value-type="float" office:value="0" calcext:value-type="float">
            <text:p>0</text:p>
          </table:table-cell>
          <table:table-cell table:formula="of:=IF(ISBLANK([.AL28]); [.AD28]; [.AP28])" office:value-type="float" office:value="0" calcext:value-type="float">
            <text:p>0</text:p>
          </table:table-cell>
          <table:table-cell table:formula="of:=[.W28]+[.AK28]+[.AQ28]" office:value-type="float" office:value="18.145" calcext:value-type="float">
            <text:p>18.145</text:p>
          </table:table-cell>
          <table:table-cell table:style-name="ce15" table:formula="of:=IF([.AK28]&lt;22;0;1)" office:value-type="float" office:value="0" calcext:value-type="float">
            <text:p>0</text:p>
          </table:table-cell>
          <table:table-cell table:style-name="ce15" table:formula="of:=IF([.AQ28]&lt;14;0;1)" office:value-type="float" office:value="0" calcext:value-type="float">
            <text:p>0</text:p>
          </table:table-cell>
          <table:table-cell table:style-name="ce19" table:formula="of:=IF(AND(ISBLANK([.AJ28]);ISBLANK([.AL28]));&quot; &quot;;IF(OR([.AS28]=0;[.AT28]=0);5;IF([.AR28]&lt;51;5;IF([.AR28]&lt;61;6;IF([.AR28]&lt;71;7;IF([.AR28]&lt;81;8;IF([.AR2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2</text:p>
          </table:table-cell>
          <table:table-cell office:value-type="string" calcext:value-type="string">
            <text:p>Јевремовић, Исидор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formula="of:=MIN(SUM([.C29:.O29]); 10)/10*5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29:.U29])/4" office:value-type="float" office:value="10" calcext:value-type="float">
            <text:p>10</text:p>
          </table:table-cell>
          <table:table-cell table:formula="of:=[.P29]+[.Q29]+[.V29]" office:value-type="float" office:value="19" calcext:value-type="float">
            <text:p>19</text:p>
          </table:table-cell>
          <table:table-cell/>
          <table:table-cell office:value-type="float" office:value="26.5" calcext:value-type="float">
            <text:p>26.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Z29:.AC29])/400*35" office:value-type="float" office:value="14" calcext:value-type="float">
            <text:p>14</text:p>
          </table:table-cell>
          <table:table-cell table:formula="of:=[.W29]+[.Y29]+[.AD29]" office:value-type="float" office:value="59.5" calcext:value-type="float">
            <text:p>59.5</text:p>
          </table:table-cell>
          <table:table-cell table:style-name="ce15" table:formula="of:=IF([.Y29]&lt;22;0;1)" office:value-type="float" office:value="1" calcext:value-type="float">
            <text:p>1</text:p>
          </table:table-cell>
          <table:table-cell table:style-name="ce15" table:formula="of:=IF([.AD29]&lt;14;0;1)" office:value-type="float" office:value="1" calcext:value-type="float">
            <text:p>1</text:p>
          </table:table-cell>
          <table:table-cell table:style-name="ce19" table:formula="of:=IF(OR(ISBLANK([.Y29]);ISBLANK([.Z29]));&quot; &quot;;IF(OR([.AF29]=0;[.AG29]=0);5;IF([.AE29]&lt;51;5;IF([.AE29]&lt;61;6;IF([.AE29]&lt;71;7;IF([.AE29]&lt;81;8;IF([.AE29]&lt;91;9;10)))))))" office:value-type="float" office:value="6" calcext:value-type="float">
            <text:p>6</text:p>
          </table:table-cell>
          <table:table-cell table:number-columns-repeated="2"/>
          <table:table-cell table:formula="of:=IF(ISBLANK([.AJ29]); [.Y29]; [.AJ29])" office:value-type="float" office:value="26.5" calcext:value-type="float">
            <text:p>26.5</text:p>
          </table:table-cell>
          <table:table-cell table:number-columns-repeated="4"/>
          <table:table-cell table:formula="of:=SUM([.AL29:.AO29])/400*35" office:value-type="float" office:value="0" calcext:value-type="float">
            <text:p>0</text:p>
          </table:table-cell>
          <table:table-cell table:formula="of:=IF(ISBLANK([.AL29]); [.AD29]; [.AP29])" office:value-type="float" office:value="14" calcext:value-type="float">
            <text:p>14</text:p>
          </table:table-cell>
          <table:table-cell table:formula="of:=[.W29]+[.AK29]+[.AQ29]" office:value-type="float" office:value="59.5" calcext:value-type="float">
            <text:p>59.5</text:p>
          </table:table-cell>
          <table:table-cell table:style-name="ce15" table:formula="of:=IF([.AK29]&lt;22;0;1)" office:value-type="float" office:value="1" calcext:value-type="float">
            <text:p>1</text:p>
          </table:table-cell>
          <table:table-cell table:style-name="ce15" table:formula="of:=IF([.AQ29]&lt;14;0;1)" office:value-type="float" office:value="1" calcext:value-type="float">
            <text:p>1</text:p>
          </table:table-cell>
          <table:table-cell table:style-name="ce19" table:formula="of:=IF(AND(ISBLANK([.AJ29]);ISBLANK([.AL29]));&quot; &quot;;IF(OR([.AS29]=0;[.AT29]=0);5;IF([.AR29]&lt;51;5;IF([.AR29]&lt;61;6;IF([.AR29]&lt;71;7;IF([.AR29]&lt;81;8;IF([.AR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4/2021</text:p>
          </table:table-cell>
          <table:table-cell office:value-type="string" calcext:value-type="string">
            <text:p>Јовановић, 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MIN(SUM([.C30:.O30]); 10)/10*5" office:value-type="float" office:value="2.5" calcext:value-type="float">
            <text:p>2.5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30:.U30])/4" office:value-type="float" office:value="9.9225" calcext:value-type="float">
            <text:p>9.9225</text:p>
          </table:table-cell>
          <table:table-cell table:formula="of:=[.P30]+[.Q30]+[.V30]" office:value-type="float" office:value="13.9225" calcext:value-type="float">
            <text:p>13.9225</text:p>
          </table:table-cell>
          <table:table-cell table:number-columns-repeated="6"/>
          <table:table-cell table:formula="of:=SUM([.Z30:.AC30])/400*35" office:value-type="float" office:value="0" calcext:value-type="float">
            <text:p>0</text:p>
          </table:table-cell>
          <table:table-cell table:formula="of:=[.W30]+[.Y30]+[.AD30]" office:value-type="float" office:value="13.9225" calcext:value-type="float">
            <text:p>13.9225</text:p>
          </table:table-cell>
          <table:table-cell table:style-name="ce15" table:formula="of:=IF([.Y30]&lt;22;0;1)" office:value-type="float" office:value="0" calcext:value-type="float">
            <text:p>0</text:p>
          </table:table-cell>
          <table:table-cell table:style-name="ce15" table:formula="of:=IF([.AD30]&lt;14;0;1)" office:value-type="float" office:value="0" calcext:value-type="float">
            <text:p>0</text:p>
          </table:table-cell>
          <table:table-cell table:style-name="ce19" table:formula="of:=IF(OR(ISBLANK([.Y30]);ISBLANK([.Z30]));&quot; &quot;;IF(OR([.AF30]=0;[.AG30]=0);5;IF([.AE30]&lt;51;5;IF([.AE30]&lt;61;6;IF([.AE30]&lt;71;7;IF([.AE30]&lt;81;8;IF([.AE30]&lt;91;9;10)))))))" office:value-type="string" office:string-value=" " calcext:value-type="string">
            <text:p><text:s/></text:p>
          </table:table-cell>
          <table:table-cell/>
          <table:table-cell office:value-type="float" office:value="5.5" calcext:value-type="float">
            <text:p>5.5</text:p>
          </table:table-cell>
          <table:table-cell table:formula="of:=IF(ISBLANK([.AJ30]); [.Y30]; [.AJ30])" office:value-type="float" office:value="5.5" calcext:value-type="float">
            <text:p>5.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formula="of:=SUM([.AL30:.AO30])/400*35" office:value-type="float" office:value="31.5" calcext:value-type="float">
            <text:p>31.5</text:p>
          </table:table-cell>
          <table:table-cell table:formula="of:=IF(ISBLANK([.AL30]); [.AD30]; [.AP30])" office:value-type="float" office:value="31.5" calcext:value-type="float">
            <text:p>31.5</text:p>
          </table:table-cell>
          <table:table-cell table:formula="of:=[.W30]+[.AK30]+[.AQ30]" office:value-type="float" office:value="50.9225" calcext:value-type="float">
            <text:p>50.9225</text:p>
          </table:table-cell>
          <table:table-cell table:style-name="ce15" table:formula="of:=IF([.AK30]&lt;22;0;1)" office:value-type="float" office:value="0" calcext:value-type="float">
            <text:p>0</text:p>
          </table:table-cell>
          <table:table-cell table:style-name="ce15" table:formula="of:=IF([.AQ30]&lt;14;0;1)" office:value-type="float" office:value="1" calcext:value-type="float">
            <text:p>1</text:p>
          </table:table-cell>
          <table:table-cell table:style-name="ce19" table:formula="of:=IF(AND(ISBLANK([.AJ30]);ISBLANK([.AL30]));&quot; &quot;;IF(OR([.AS30]=0;[.AT30]=0);5;IF([.AR30]&lt;51;5;IF([.AR30]&lt;61;6;IF([.AR30]&lt;71;7;IF([.AR30]&lt;81;8;IF([.AR30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50/2023</text:p>
          </table:table-cell>
          <table:table-cell office:value-type="string" calcext:value-type="string">
            <text:p>Јовановић, Ђорђе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SUM([.C31:.O31]); 10)/10*5" office:value-type="float" office:value="1.5" calcext:value-type="float">
            <text:p>1.5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9.38" calcext:value-type="float">
            <text:p>9.38</text:p>
          </table:table-cell>
          <table:table-cell table:number-columns-repeated="2"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31:.U31])/4" office:value-type="float" office:value="9.06" calcext:value-type="float">
            <text:p>9.06</text:p>
          </table:table-cell>
          <table:table-cell table:formula="of:=[.P31]+[.Q31]+[.V31]" office:value-type="float" office:value="12.06" calcext:value-type="float">
            <text:p>12.06</text:p>
          </table:table-cell>
          <table:table-cell table:number-columns-repeated="6"/>
          <table:table-cell table:formula="of:=SUM([.Z31:.AC31])/400*35" office:value-type="float" office:value="0" calcext:value-type="float">
            <text:p>0</text:p>
          </table:table-cell>
          <table:table-cell table:formula="of:=[.W31]+[.Y31]+[.AD31]" office:value-type="float" office:value="12.06" calcext:value-type="float">
            <text:p>12.06</text:p>
          </table:table-cell>
          <table:table-cell table:style-name="ce15" table:formula="of:=IF([.Y31]&lt;22;0;1)" office:value-type="float" office:value="0" calcext:value-type="float">
            <text:p>0</text:p>
          </table:table-cell>
          <table:table-cell table:style-name="ce15" table:formula="of:=IF([.AD31]&lt;14;0;1)" office:value-type="float" office:value="0" calcext:value-type="float">
            <text:p>0</text:p>
          </table:table-cell>
          <table:table-cell table:style-name="ce19" table:formula="of:=IF(OR(ISBLANK([.Y31]);ISBLANK([.Z31]));&quot; &quot;;IF(OR([.AF31]=0;[.AG31]=0);5;IF([.AE31]&lt;51;5;IF([.AE31]&lt;61;6;IF([.AE31]&lt;71;7;IF([.AE31]&lt;81;8;IF([.AE31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ISBLANK([.AJ31]); [.Y31]; [.AJ31])" office:value-type="float" office:value="23" calcext:value-type="float">
            <text:p>23</text:p>
          </table:table-cell>
          <table:table-cell table:number-columns-repeated="4"/>
          <table:table-cell table:formula="of:=SUM([.AL31:.AO31])/400*35" office:value-type="float" office:value="0" calcext:value-type="float">
            <text:p>0</text:p>
          </table:table-cell>
          <table:table-cell table:formula="of:=IF(ISBLANK([.AL31]); [.AD31]; [.AP31])" office:value-type="float" office:value="0" calcext:value-type="float">
            <text:p>0</text:p>
          </table:table-cell>
          <table:table-cell table:formula="of:=[.W31]+[.AK31]+[.AQ31]" office:value-type="float" office:value="35.06" calcext:value-type="float">
            <text:p>35.06</text:p>
          </table:table-cell>
          <table:table-cell table:style-name="ce15" table:formula="of:=IF([.AK31]&lt;22;0;1)" office:value-type="float" office:value="1" calcext:value-type="float">
            <text:p>1</text:p>
          </table:table-cell>
          <table:table-cell table:style-name="ce15" table:formula="of:=IF([.AQ31]&lt;14;0;1)" office:value-type="float" office:value="0" calcext:value-type="float">
            <text:p>0</text:p>
          </table:table-cell>
          <table:table-cell table:style-name="ce19" table:formula="of:=IF(AND(ISBLANK([.AJ31]);ISBLANK([.AL31]));&quot; &quot;;IF(OR([.AS31]=0;[.AT31]=0);5;IF([.AR31]&lt;51;5;IF([.AR31]&lt;61;6;IF([.AR31]&lt;71;7;IF([.AR31]&lt;81;8;IF([.AR31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4/2023</text:p>
          </table:table-cell>
          <table:table-cell office:value-type="string" calcext:value-type="string">
            <text:p>Јовановић, Лазар <text:s text:c="2"/></text:p>
          </table:table-cell>
          <table:table-cell/>
          <table:table-cell office:value-type="float" office:value="1" calcext:value-type="float">
            <office:annotation draw:style-name="gr1" draw:text-style-name="P2" svg:width="1.1413in" svg:height="0.7083in" svg:x="3.5118in" svg:y="5.7169in" draw:caption-point-x="-0.2402in" draw:caption-point-y="0.5945in">
              <dc:date>2026-02-18T00:00:00</dc:date>
              <text:p text:style-name="P1"><text:span text:style-name="T1">Kod Mirka</text:span></text:p>
            </office:annotation>
            <text:p>1</text:p>
          </table:table-cell>
          <table:table-cell/>
          <table:table-cell office:value-type="float" office:value="1" calcext:value-type="float">
            <office:annotation draw:style-name="gr1" draw:text-style-name="P2" svg:width="1.1413in" svg:height="0.7083in" svg:x="4.1118in" svg:y="5.7169in" draw:caption-point-x="-0.2402in" draw:caption-point-y="0.5945in">
              <dc:date>2026-02-18T00:00:00</dc:date>
              <text:p text:style-name="P1"><text:span text:style-name="T1">Kod Mirka</text:span></text:p>
            </office:annotation>
            <text:p>1</text:p>
          </table:table-cell>
          <table:table-cell/>
          <table:table-cell office:value-type="float" office:value="1" calcext:value-type="float">
            <office:annotation draw:style-name="gr1" draw:text-style-name="P2" svg:width="1.1413in" svg:height="0.7083in" svg:x="4.7118in" svg:y="5.7169in" draw:caption-point-x="-0.2402in" draw:caption-point-y="0.5945in">
              <dc:date>2026-02-18T00:00:00</dc:date>
              <text:p text:style-name="P1"><text:span text:style-name="T1">Kod Mirka</text:span></text:p>
              <text:p text:style-name="P1"><text:span text:style-name="T1"/></text:p>
            </office:annotation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1" draw:text-style-name="P2" svg:width="1.1413in" svg:height="0.7083in" svg:x="5.9118in" svg:y="5.7169in" draw:caption-point-x="-0.2402in" draw:caption-point-y="0.5945in">
              <dc:date>2026-02-18T00:00:00</dc:date>
              <text:p text:style-name="P1"><text:span text:style-name="T1">Kod Mirka</text:span></text:p>
            </office:annotation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MIN(SUM([.C32:.O32]); 10)/10*5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office:value-type="float" office:value="10" calcext:value-type="float">
            <text:p>10</text:p>
          </table:table-cell>
          <table:table-cell office:value-type="float" office:value="8.07" calcext:value-type="float">
            <text:p>8.07</text:p>
          </table:table-cell>
          <table:table-cell table:formula="of:=SUM([.R32:.U32])/4" office:value-type="float" office:value="9.3975" calcext:value-type="float">
            <text:p>9.3975</text:p>
          </table:table-cell>
          <table:table-cell table:formula="of:=[.P32]+[.Q32]+[.V32]" office:value-type="float" office:value="17.3975" calcext:value-type="float">
            <text:p>17.39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95" calcext:value-type="float">
            <text:p>95</text:p>
          </table:table-cell>
          <table:table-cell table:formula="of:=SUM([.Z32:.AC32])/400*35" office:value-type="float" office:value="34.125" calcext:value-type="float">
            <text:p>34.125</text:p>
          </table:table-cell>
          <table:table-cell table:formula="of:=[.W32]+[.Y32]+[.AD32]" office:value-type="float" office:value="106.5225" calcext:value-type="float">
            <text:p>106.5225</text:p>
          </table:table-cell>
          <table:table-cell table:style-name="ce15" table:formula="of:=IF([.Y32]&lt;22;0;1)" office:value-type="float" office:value="1" calcext:value-type="float">
            <text:p>1</text:p>
          </table:table-cell>
          <table:table-cell table:style-name="ce15" table:formula="of:=IF([.AD32]&lt;14;0;1)" office:value-type="float" office:value="1" calcext:value-type="float">
            <text:p>1</text:p>
          </table:table-cell>
          <table:table-cell table:style-name="ce19" table:formula="of:=IF(OR(ISBLANK([.Y32]);ISBLANK([.Z32]));&quot; &quot;;IF(OR([.AF32]=0;[.AG32]=0);5;IF([.AE32]&lt;51;5;IF([.AE32]&lt;61;6;IF([.AE32]&lt;71;7;IF([.AE32]&lt;81;8;IF([.AE3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J32]); [.Y32]; [.AJ32])" office:value-type="float" office:value="55" calcext:value-type="float">
            <text:p>55</text:p>
          </table:table-cell>
          <table:table-cell table:number-columns-repeated="4"/>
          <table:table-cell table:formula="of:=SUM([.AL32:.AO32])/400*35" office:value-type="float" office:value="0" calcext:value-type="float">
            <text:p>0</text:p>
          </table:table-cell>
          <table:table-cell table:formula="of:=IF(ISBLANK([.AL32]); [.AD32]; [.AP32])" office:value-type="float" office:value="34.125" calcext:value-type="float">
            <text:p>34.125</text:p>
          </table:table-cell>
          <table:table-cell table:formula="of:=[.W32]+[.AK32]+[.AQ32]" office:value-type="float" office:value="106.5225" calcext:value-type="float">
            <text:p>106.5225</text:p>
          </table:table-cell>
          <table:table-cell table:style-name="ce15" table:formula="of:=IF([.AK32]&lt;22;0;1)" office:value-type="float" office:value="1" calcext:value-type="float">
            <text:p>1</text:p>
          </table:table-cell>
          <table:table-cell table:style-name="ce15" table:formula="of:=IF([.AQ32]&lt;14;0;1)" office:value-type="float" office:value="1" calcext:value-type="float">
            <text:p>1</text:p>
          </table:table-cell>
          <table:table-cell table:style-name="ce19" table:formula="of:=IF(AND(ISBLANK([.AJ32]);ISBLANK([.AL32]));&quot; &quot;;IF(OR([.AS32]=0;[.AT32]=0);5;IF([.AR32]&lt;51;5;IF([.AR32]&lt;61;6;IF([.AR32]&lt;71;7;IF([.AR32]&lt;81;8;IF([.AR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6/2015</text:p>
          </table:table-cell>
          <table:table-cell office:value-type="string" calcext:value-type="string">
            <text:p>Каракаш, Линда Анђела <text:s text:c="2"/></text:p>
          </table:table-cell>
          <table:table-cell table:number-columns-repeated="13"/>
          <table:table-cell table:formula="of:=MIN(SUM([.C33:.O3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.71" calcext:value-type="float">
            <text:p>3.71</text:p>
          </table:table-cell>
          <table:table-cell office:value-type="float" office:value="8" calcext:value-type="float">
            <text:p>8</text:p>
          </table:table-cell>
          <table:table-cell table:formula="of:=SUM([.R33:.U33])/4" office:value-type="float" office:value="7.9275" calcext:value-type="float">
            <text:p>7.9275</text:p>
          </table:table-cell>
          <table:table-cell table:formula="of:=[.P33]+[.Q33]+[.V33]" office:value-type="float" office:value="7.9275" calcext:value-type="float">
            <text:p>7.92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formula="of:=SUM([.Z33:.AC33])/400*35" office:value-type="float" office:value="21.875" calcext:value-type="float">
            <text:p>21.875</text:p>
          </table:table-cell>
          <table:table-cell table:formula="of:=[.W33]+[.Y33]+[.AD33]" office:value-type="float" office:value="29.8025" calcext:value-type="float">
            <text:p>29.8025</text:p>
          </table:table-cell>
          <table:table-cell table:style-name="ce15" table:formula="of:=IF([.Y33]&lt;22;0;1)" office:value-type="float" office:value="0" calcext:value-type="float">
            <text:p>0</text:p>
          </table:table-cell>
          <table:table-cell table:style-name="ce15" table:formula="of:=IF([.AD33]&lt;14;0;1)" office:value-type="float" office:value="1" calcext:value-type="float">
            <text:p>1</text:p>
          </table:table-cell>
          <table:table-cell table:style-name="ce19" table:formula="of:=IF(OR(ISBLANK([.Y33]);ISBLANK([.Z33]));&quot; &quot;;IF(OR([.AF33]=0;[.AG33]=0);5;IF([.AE33]&lt;51;5;IF([.AE33]&lt;61;6;IF([.AE33]&lt;71;7;IF([.AE33]&lt;81;8;IF([.AE33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ISBLANK([.AJ33]); [.Y33]; [.AJ33])" office:value-type="float" office:value="23" calcext:value-type="float">
            <text:p>23</text:p>
          </table:table-cell>
          <table:table-cell table:number-columns-repeated="4"/>
          <table:table-cell table:formula="of:=SUM([.AL33:.AO33])/400*35" office:value-type="float" office:value="0" calcext:value-type="float">
            <text:p>0</text:p>
          </table:table-cell>
          <table:table-cell table:formula="of:=IF(ISBLANK([.AL33]); [.AD33]; [.AP33])" office:value-type="float" office:value="21.875" calcext:value-type="float">
            <text:p>21.875</text:p>
          </table:table-cell>
          <table:table-cell table:formula="of:=[.W33]+[.AK33]+[.AQ33]" office:value-type="float" office:value="52.8025" calcext:value-type="float">
            <text:p>52.8025</text:p>
          </table:table-cell>
          <table:table-cell table:style-name="ce15" table:formula="of:=IF([.AK33]&lt;22;0;1)" office:value-type="float" office:value="1" calcext:value-type="float">
            <text:p>1</text:p>
          </table:table-cell>
          <table:table-cell table:style-name="ce15" table:formula="of:=IF([.AQ33]&lt;14;0;1)" office:value-type="float" office:value="1" calcext:value-type="float">
            <text:p>1</text:p>
          </table:table-cell>
          <table:table-cell table:style-name="ce19" table:formula="of:=IF(AND(ISBLANK([.AJ33]);ISBLANK([.AL33]));&quot; &quot;;IF(OR([.AS33]=0;[.AT33]=0);5;IF([.AR33]&lt;51;5;IF([.AR33]&lt;61;6;IF([.AR33]&lt;71;7;IF([.AR33]&lt;81;8;IF([.AR33]&lt;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402/2021</text:p>
          </table:table-cell>
          <table:table-cell office:value-type="string" calcext:value-type="string">
            <text:p>Ковачић, Анђела <text:s text:c="2"/></text:p>
          </table:table-cell>
          <table:table-cell table:number-columns-repeated="13"/>
          <table:table-cell table:formula="of:=MIN(SUM([.C34:.O3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34:.U34])/4" office:value-type="float" office:value="0" calcext:value-type="float">
            <text:p>0</text:p>
          </table:table-cell>
          <table:table-cell table:formula="of:=[.P34]+[.Q34]+[.V34]" office:value-type="float" office:value="0" calcext:value-type="float">
            <text:p>0</text:p>
          </table:table-cell>
          <table:table-cell table:number-columns-repeated="6"/>
          <table:table-cell table:formula="of:=SUM([.Z34:.AC34])/400*35" office:value-type="float" office:value="0" calcext:value-type="float">
            <text:p>0</text:p>
          </table:table-cell>
          <table:table-cell table:formula="of:=[.W34]+[.Y34]+[.AD34]" office:value-type="float" office:value="0" calcext:value-type="float">
            <text:p>0</text:p>
          </table:table-cell>
          <table:table-cell table:style-name="ce15" table:formula="of:=IF([.Y34]&lt;22;0;1)" office:value-type="float" office:value="0" calcext:value-type="float">
            <text:p>0</text:p>
          </table:table-cell>
          <table:table-cell table:style-name="ce15" table:formula="of:=IF([.AD34]&lt;14;0;1)" office:value-type="float" office:value="0" calcext:value-type="float">
            <text:p>0</text:p>
          </table:table-cell>
          <table:table-cell table:style-name="ce19" table:formula="of:=IF(OR(ISBLANK([.Y34]);ISBLANK([.Z34]));&quot; &quot;;IF(OR([.AF34]=0;[.AG34]=0);5;IF([.AE34]&lt;51;5;IF([.AE34]&lt;61;6;IF([.AE34]&lt;71;7;IF([.AE34]&lt;81;8;IF([.AE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34]); [.Y34]; [.AJ34])" office:value-type="float" office:value="0" calcext:value-type="float">
            <text:p>0</text:p>
          </table:table-cell>
          <table:table-cell table:number-columns-repeated="4"/>
          <table:table-cell table:formula="of:=SUM([.AL34:.AO34])/400*35" office:value-type="float" office:value="0" calcext:value-type="float">
            <text:p>0</text:p>
          </table:table-cell>
          <table:table-cell table:formula="of:=IF(ISBLANK([.AL34]); [.AD34]; [.AP34])" office:value-type="float" office:value="0" calcext:value-type="float">
            <text:p>0</text:p>
          </table:table-cell>
          <table:table-cell table:formula="of:=[.W34]+[.AK34]+[.AQ34]" office:value-type="float" office:value="0" calcext:value-type="float">
            <text:p>0</text:p>
          </table:table-cell>
          <table:table-cell table:style-name="ce15" table:formula="of:=IF([.AK34]&lt;22;0;1)" office:value-type="float" office:value="0" calcext:value-type="float">
            <text:p>0</text:p>
          </table:table-cell>
          <table:table-cell table:style-name="ce15" table:formula="of:=IF([.AQ34]&lt;14;0;1)" office:value-type="float" office:value="0" calcext:value-type="float">
            <text:p>0</text:p>
          </table:table-cell>
          <table:table-cell table:style-name="ce19" table:formula="of:=IF(AND(ISBLANK([.AJ34]);ISBLANK([.AL34]));&quot; &quot;;IF(OR([.AS34]=0;[.AT34]=0);5;IF([.AR34]&lt;51;5;IF([.AR34]&lt;61;6;IF([.AR34]&lt;71;7;IF([.AR34]&lt;81;8;IF([.AR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1/2021</text:p>
          </table:table-cell>
          <table:table-cell office:value-type="string" calcext:value-type="string">
            <text:p>Костић, Нађа <text:s text:c="2"/></text:p>
          </table:table-cell>
          <table:table-cell table:number-columns-repeated="13"/>
          <table:table-cell table:formula="of:=MIN(SUM([.C35:.O35]); 10)/10*5" office:value-type="float" office:value="0" calcext:value-type="float">
            <text:p>0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35:.U35])/4" office:value-type="float" office:value="6.9875" calcext:value-type="float">
            <text:p>6.9875</text:p>
          </table:table-cell>
          <table:table-cell table:formula="of:=[.P35]+[.Q35]+[.V35]" office:value-type="float" office:value="9.4875" calcext:value-type="float">
            <text:p>9.487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SUM([.Z35:.AC35])/400*35" office:value-type="float" office:value="0" calcext:value-type="float">
            <text:p>0</text:p>
          </table:table-cell>
          <table:table-cell table:formula="of:=[.W35]+[.Y35]+[.AD35]" office:value-type="float" office:value="31.4875" calcext:value-type="float">
            <text:p>31.4875</text:p>
          </table:table-cell>
          <table:table-cell table:style-name="ce15" table:formula="of:=IF([.Y35]&lt;22;0;1)" office:value-type="float" office:value="1" calcext:value-type="float">
            <text:p>1</text:p>
          </table:table-cell>
          <table:table-cell table:style-name="ce15" table:formula="of:=IF([.AD35]&lt;14;0;1)" office:value-type="float" office:value="0" calcext:value-type="float">
            <text:p>0</text:p>
          </table:table-cell>
          <table:table-cell table:style-name="ce19" table:formula="of:=IF(OR(ISBLANK([.Y35]);ISBLANK([.Z35]));&quot; &quot;;IF(OR([.AF35]=0;[.AG35]=0);5;IF([.AE35]&lt;51;5;IF([.AE35]&lt;61;6;IF([.AE35]&lt;71;7;IF([.AE35]&lt;81;8;IF([.AE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35]); [.Y35]; [.AJ35])" office:value-type="float" office:value="22" calcext:value-type="float">
            <text:p>22</text:p>
          </table:table-cell>
          <table:table-cell table:number-columns-repeated="4"/>
          <table:table-cell table:formula="of:=SUM([.AL35:.AO35])/400*35" office:value-type="float" office:value="0" calcext:value-type="float">
            <text:p>0</text:p>
          </table:table-cell>
          <table:table-cell table:formula="of:=IF(ISBLANK([.AL35]); [.AD35]; [.AP35])" office:value-type="float" office:value="0" calcext:value-type="float">
            <text:p>0</text:p>
          </table:table-cell>
          <table:table-cell table:formula="of:=[.W35]+[.AK35]+[.AQ35]" office:value-type="float" office:value="31.4875" calcext:value-type="float">
            <text:p>31.4875</text:p>
          </table:table-cell>
          <table:table-cell table:style-name="ce15" table:formula="of:=IF([.AK35]&lt;22;0;1)" office:value-type="float" office:value="1" calcext:value-type="float">
            <text:p>1</text:p>
          </table:table-cell>
          <table:table-cell table:style-name="ce15" table:formula="of:=IF([.AQ35]&lt;14;0;1)" office:value-type="float" office:value="0" calcext:value-type="float">
            <text:p>0</text:p>
          </table:table-cell>
          <table:table-cell table:style-name="ce19" table:formula="of:=IF(AND(ISBLANK([.AJ35]);ISBLANK([.AL35]));&quot; &quot;;IF(OR([.AS35]=0;[.AT35]=0);5;IF([.AR35]&lt;51;5;IF([.AR35]&lt;61;6;IF([.AR35]&lt;71;7;IF([.AR35]&lt;81;8;IF([.AR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5/2022</text:p>
          </table:table-cell>
          <table:table-cell office:value-type="string" calcext:value-type="string">
            <text:p>Крсмановић, Марко <text:s text:c="2"/></text:p>
          </table:table-cell>
          <table:table-cell table:number-columns-repeated="13"/>
          <table:table-cell table:formula="of:=MIN(SUM([.C36:.O3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SUM([.R36:.U36])/4" office:value-type="float" office:value="2.5" calcext:value-type="float">
            <text:p>2.5</text:p>
          </table:table-cell>
          <table:table-cell table:formula="of:=[.P36]+[.Q36]+[.V36]" office:value-type="float" office:value="2.5" calcext:value-type="float">
            <text:p>2.5</text:p>
          </table:table-cell>
          <table:table-cell table:number-columns-repeated="6"/>
          <table:table-cell table:formula="of:=SUM([.Z36:.AC36])/400*35" office:value-type="float" office:value="0" calcext:value-type="float">
            <text:p>0</text:p>
          </table:table-cell>
          <table:table-cell table:formula="of:=[.W36]+[.Y36]+[.AD36]" office:value-type="float" office:value="2.5" calcext:value-type="float">
            <text:p>2.5</text:p>
          </table:table-cell>
          <table:table-cell table:style-name="ce15" table:formula="of:=IF([.Y36]&lt;22;0;1)" office:value-type="float" office:value="0" calcext:value-type="float">
            <text:p>0</text:p>
          </table:table-cell>
          <table:table-cell table:style-name="ce15" table:formula="of:=IF([.AD36]&lt;14;0;1)" office:value-type="float" office:value="0" calcext:value-type="float">
            <text:p>0</text:p>
          </table:table-cell>
          <table:table-cell table:style-name="ce19" table:formula="of:=IF(OR(ISBLANK([.Y36]);ISBLANK([.Z36]));&quot; &quot;;IF(OR([.AF36]=0;[.AG36]=0);5;IF([.AE36]&lt;51;5;IF([.AE36]&lt;61;6;IF([.AE36]&lt;71;7;IF([.AE36]&lt;81;8;IF([.AE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36]); [.Y36]; [.AJ36])" office:value-type="float" office:value="0" calcext:value-type="float">
            <text:p>0</text:p>
          </table:table-cell>
          <table:table-cell table:number-columns-repeated="4"/>
          <table:table-cell table:formula="of:=SUM([.AL36:.AO36])/400*35" office:value-type="float" office:value="0" calcext:value-type="float">
            <text:p>0</text:p>
          </table:table-cell>
          <table:table-cell table:formula="of:=IF(ISBLANK([.AL36]); [.AD36]; [.AP36])" office:value-type="float" office:value="0" calcext:value-type="float">
            <text:p>0</text:p>
          </table:table-cell>
          <table:table-cell table:formula="of:=[.W36]+[.AK36]+[.AQ36]" office:value-type="float" office:value="2.5" calcext:value-type="float">
            <text:p>2.5</text:p>
          </table:table-cell>
          <table:table-cell table:style-name="ce15" table:formula="of:=IF([.AK36]&lt;22;0;1)" office:value-type="float" office:value="0" calcext:value-type="float">
            <text:p>0</text:p>
          </table:table-cell>
          <table:table-cell table:style-name="ce15" table:formula="of:=IF([.AQ36]&lt;14;0;1)" office:value-type="float" office:value="0" calcext:value-type="float">
            <text:p>0</text:p>
          </table:table-cell>
          <table:table-cell table:style-name="ce19" table:formula="of:=IF(AND(ISBLANK([.AJ36]);ISBLANK([.AL36]));&quot; &quot;;IF(OR([.AS36]=0;[.AT36]=0);5;IF([.AR36]&lt;51;5;IF([.AR36]&lt;61;6;IF([.AR36]&lt;71;7;IF([.AR36]&lt;81;8;IF([.AR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4/2022</text:p>
          </table:table-cell>
          <table:table-cell office:value-type="string" calcext:value-type="string">
            <text:p>Лапчевић, Лазар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37:.O37]); 10)/10*5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37:.U37])/4" office:value-type="float" office:value="8.92" calcext:value-type="float">
            <text:p>8.92</text:p>
          </table:table-cell>
          <table:table-cell table:formula="of:=[.P37]+[.Q37]+[.V37]" office:value-type="float" office:value="15.92" calcext:value-type="float">
            <text:p>15.92</text:p>
          </table:table-cell>
          <table:table-cell table:number-columns-repeated="6"/>
          <table:table-cell table:formula="of:=SUM([.Z37:.AC37])/400*35" office:value-type="float" office:value="0" calcext:value-type="float">
            <text:p>0</text:p>
          </table:table-cell>
          <table:table-cell table:formula="of:=[.W37]+[.Y37]+[.AD37]" office:value-type="float" office:value="15.92" calcext:value-type="float">
            <text:p>15.92</text:p>
          </table:table-cell>
          <table:table-cell table:style-name="ce15" table:formula="of:=IF([.Y37]&lt;22;0;1)" office:value-type="float" office:value="0" calcext:value-type="float">
            <text:p>0</text:p>
          </table:table-cell>
          <table:table-cell table:style-name="ce15" table:formula="of:=IF([.AD37]&lt;14;0;1)" office:value-type="float" office:value="0" calcext:value-type="float">
            <text:p>0</text:p>
          </table:table-cell>
          <table:table-cell table:style-name="ce19" table:formula="of:=IF(OR(ISBLANK([.Y37]);ISBLANK([.Z37]));&quot; &quot;;IF(OR([.AF37]=0;[.AG37]=0);5;IF([.AE37]&lt;51;5;IF([.AE37]&lt;61;6;IF([.AE37]&lt;71;7;IF([.AE37]&lt;81;8;IF([.AE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37]); [.Y37]; [.AJ37])" office:value-type="float" office:value="0" calcext:value-type="float">
            <text:p>0</text:p>
          </table:table-cell>
          <table:table-cell table:number-columns-repeated="4"/>
          <table:table-cell table:formula="of:=SUM([.AL37:.AO37])/400*35" office:value-type="float" office:value="0" calcext:value-type="float">
            <text:p>0</text:p>
          </table:table-cell>
          <table:table-cell table:formula="of:=IF(ISBLANK([.AL37]); [.AD37]; [.AP37])" office:value-type="float" office:value="0" calcext:value-type="float">
            <text:p>0</text:p>
          </table:table-cell>
          <table:table-cell table:formula="of:=[.W37]+[.AK37]+[.AQ37]" office:value-type="float" office:value="15.92" calcext:value-type="float">
            <text:p>15.92</text:p>
          </table:table-cell>
          <table:table-cell table:style-name="ce15" table:formula="of:=IF([.AK37]&lt;22;0;1)" office:value-type="float" office:value="0" calcext:value-type="float">
            <text:p>0</text:p>
          </table:table-cell>
          <table:table-cell table:style-name="ce15" table:formula="of:=IF([.AQ37]&lt;14;0;1)" office:value-type="float" office:value="0" calcext:value-type="float">
            <text:p>0</text:p>
          </table:table-cell>
          <table:table-cell table:style-name="ce19" table:formula="of:=IF(AND(ISBLANK([.AJ37]);ISBLANK([.AL37]));&quot; &quot;;IF(OR([.AS37]=0;[.AT37]=0);5;IF([.AR37]&lt;51;5;IF([.AR37]&lt;61;6;IF([.AR37]&lt;71;7;IF([.AR37]&lt;81;8;IF([.AR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0/2023</text:p>
          </table:table-cell>
          <table:table-cell office:value-type="string" calcext:value-type="string">
            <text:p>Мажинг, Урош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38:.O38]); 10)/10*5" office:value-type="float" office:value="4.5" calcext:value-type="float">
            <text:p>4.5</text:p>
          </table:table-cell>
          <table:table-cell table:style-name="ce7" office:value-type="float" office:value="3.5" calcext:value-type="float">
            <text:p>3.5</text:p>
          </table:table-cell>
          <table:table-cell office:value-type="float" office:value="8.79" calcext:value-type="float">
            <text:p>8.79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38:.U38])/4" office:value-type="float" office:value="9.08" calcext:value-type="float">
            <text:p>9.08</text:p>
          </table:table-cell>
          <table:table-cell table:formula="of:=[.P38]+[.Q38]+[.V38]" office:value-type="float" office:value="17.08" calcext:value-type="float">
            <text:p>17.08</text:p>
          </table:table-cell>
          <table:table-cell table:number-columns-repeated="6"/>
          <table:table-cell table:formula="of:=SUM([.Z38:.AC38])/400*35" office:value-type="float" office:value="0" calcext:value-type="float">
            <text:p>0</text:p>
          </table:table-cell>
          <table:table-cell table:formula="of:=[.W38]+[.Y38]+[.AD38]" office:value-type="float" office:value="17.08" calcext:value-type="float">
            <text:p>17.08</text:p>
          </table:table-cell>
          <table:table-cell table:style-name="ce15" table:formula="of:=IF([.Y38]&lt;22;0;1)" office:value-type="float" office:value="0" calcext:value-type="float">
            <text:p>0</text:p>
          </table:table-cell>
          <table:table-cell table:style-name="ce15" table:formula="of:=IF([.AD38]&lt;14;0;1)" office:value-type="float" office:value="0" calcext:value-type="float">
            <text:p>0</text:p>
          </table:table-cell>
          <table:table-cell table:style-name="ce19" table:formula="of:=IF(OR(ISBLANK([.Y38]);ISBLANK([.Z38]));&quot; &quot;;IF(OR([.AF38]=0;[.AG38]=0);5;IF([.AE38]&lt;51;5;IF([.AE38]&lt;61;6;IF([.AE38]&lt;71;7;IF([.AE38]&lt;81;8;IF([.AE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38]); [.Y38]; [.AJ38])" office:value-type="float" office:value="0" calcext:value-type="float">
            <text:p>0</text:p>
          </table:table-cell>
          <table:table-cell table:number-columns-repeated="4"/>
          <table:table-cell table:formula="of:=SUM([.AL38:.AO38])/400*35" office:value-type="float" office:value="0" calcext:value-type="float">
            <text:p>0</text:p>
          </table:table-cell>
          <table:table-cell table:formula="of:=IF(ISBLANK([.AL38]); [.AD38]; [.AP38])" office:value-type="float" office:value="0" calcext:value-type="float">
            <text:p>0</text:p>
          </table:table-cell>
          <table:table-cell table:formula="of:=[.W38]+[.AK38]+[.AQ38]" office:value-type="float" office:value="17.08" calcext:value-type="float">
            <text:p>17.08</text:p>
          </table:table-cell>
          <table:table-cell table:style-name="ce15" table:formula="of:=IF([.AK38]&lt;22;0;1)" office:value-type="float" office:value="0" calcext:value-type="float">
            <text:p>0</text:p>
          </table:table-cell>
          <table:table-cell table:style-name="ce15" table:formula="of:=IF([.AQ38]&lt;14;0;1)" office:value-type="float" office:value="0" calcext:value-type="float">
            <text:p>0</text:p>
          </table:table-cell>
          <table:table-cell table:style-name="ce19" table:formula="of:=IF(AND(ISBLANK([.AJ38]);ISBLANK([.AL38]));&quot; &quot;;IF(OR([.AS38]=0;[.AT38]=0);5;IF([.AR38]&lt;51;5;IF([.AR38]&lt;61;6;IF([.AR38]&lt;71;7;IF([.AR38]&lt;81;8;IF([.AR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13"/>
          <table:table-cell table:formula="of:=MIN(SUM([.C39:.O39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SUM([.R39:.U39])/4" office:value-type="float" office:value="7" calcext:value-type="float">
            <text:p>7</text:p>
          </table:table-cell>
          <table:table-cell table:formula="of:=[.P39]+[.Q39]+[.V39]"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Z39:.AC39])/400*35" office:value-type="float" office:value="5.25" calcext:value-type="float">
            <text:p>5.25</text:p>
          </table:table-cell>
          <table:table-cell table:formula="of:=[.W39]+[.Y39]+[.AD39]" office:value-type="float" office:value="12.25" calcext:value-type="float">
            <text:p>12.25</text:p>
          </table:table-cell>
          <table:table-cell table:style-name="ce15" table:formula="of:=IF([.Y39]&lt;22;0;1)" office:value-type="float" office:value="0" calcext:value-type="float">
            <text:p>0</text:p>
          </table:table-cell>
          <table:table-cell table:style-name="ce15" table:formula="of:=IF([.AD39]&lt;14;0;1)" office:value-type="float" office:value="0" calcext:value-type="float">
            <text:p>0</text:p>
          </table:table-cell>
          <table:table-cell table:style-name="ce19" table:formula="of:=IF(OR(ISBLANK([.Y39]);ISBLANK([.Z39]));&quot; &quot;;IF(OR([.AF39]=0;[.AG39]=0);5;IF([.AE39]&lt;51;5;IF([.AE39]&lt;61;6;IF([.AE39]&lt;71;7;IF([.AE39]&lt;81;8;IF([.AE39]&lt;91;9;10)))))))" office:value-type="string" office:string-value=" 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table:formula="of:=IF(ISBLANK([.AJ39]); [.Y39]; [.AJ39])"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formula="of:=SUM([.AL39:.AO39])/400*35" office:value-type="float" office:value="24.5" calcext:value-type="float">
            <text:p>24.5</text:p>
          </table:table-cell>
          <table:table-cell table:formula="of:=IF(ISBLANK([.AL39]); [.AD39]; [.AP39])" office:value-type="float" office:value="24.5" calcext:value-type="float">
            <text:p>24.5</text:p>
          </table:table-cell>
          <table:table-cell table:formula="of:=[.W39]+[.AK39]+[.AQ39]" office:value-type="float" office:value="37.5" calcext:value-type="float">
            <text:p>37.5</text:p>
          </table:table-cell>
          <table:table-cell table:style-name="ce15" table:formula="of:=IF([.AK39]&lt;22;0;1)" office:value-type="float" office:value="0" calcext:value-type="float">
            <text:p>0</text:p>
          </table:table-cell>
          <table:table-cell table:style-name="ce15" table:formula="of:=IF([.AQ39]&lt;14;0;1)" office:value-type="float" office:value="1" calcext:value-type="float">
            <text:p>1</text:p>
          </table:table-cell>
          <table:table-cell table:style-name="ce19" table:formula="of:=IF(AND(ISBLANK([.AJ39]);ISBLANK([.AL39]));&quot; &quot;;IF(OR([.AS39]=0;[.AT39]=0);5;IF([.AR39]&lt;51;5;IF([.AR39]&lt;61;6;IF([.AR39]&lt;71;7;IF([.AR39]&lt;81;8;IF([.AR39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65/2023</text:p>
          </table:table-cell>
          <table:table-cell office:value-type="string" calcext:value-type="string">
            <text:p>Марић, Душан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MIN(SUM([.C40:.O40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40:.U40])/4" office:value-type="float" office:value="9.775" calcext:value-type="float">
            <text:p>9.775</text:p>
          </table:table-cell>
          <table:table-cell table:formula="of:=[.P40]+[.Q40]+[.V40]" office:value-type="float" office:value="19.775" calcext:value-type="float">
            <text:p>19.7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Z40:.AC40])/400*35" office:value-type="float" office:value="0" calcext:value-type="float">
            <text:p>0</text:p>
          </table:table-cell>
          <table:table-cell table:formula="of:=[.W40]+[.Y40]+[.AD40]" office:value-type="float" office:value="74.775" calcext:value-type="float">
            <text:p>74.775</text:p>
          </table:table-cell>
          <table:table-cell table:style-name="ce15" table:formula="of:=IF([.Y40]&lt;22;0;1)" office:value-type="float" office:value="1" calcext:value-type="float">
            <text:p>1</text:p>
          </table:table-cell>
          <table:table-cell table:style-name="ce15" table:formula="of:=IF([.AD40]&lt;14;0;1)" office:value-type="float" office:value="0" calcext:value-type="float">
            <text:p>0</text:p>
          </table:table-cell>
          <table:table-cell table:style-name="ce19" table:formula="of:=IF(OR(ISBLANK([.Y40]);ISBLANK([.Z40]));&quot; &quot;;IF(OR([.AF40]=0;[.AG40]=0);5;IF([.AE40]&lt;51;5;IF([.AE40]&lt;61;6;IF([.AE40]&lt;71;7;IF([.AE40]&lt;81;8;IF([.AE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0]); [.Y40]; [.AJ40])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L40:.AO40])/400*35" office:value-type="float" office:value="25.375" calcext:value-type="float">
            <text:p>25.375</text:p>
          </table:table-cell>
          <table:table-cell table:formula="of:=IF(ISBLANK([.AL40]); [.AD40]; [.AP40])" office:value-type="float" office:value="25.375" calcext:value-type="float">
            <text:p>25.375</text:p>
          </table:table-cell>
          <table:table-cell table:formula="of:=[.W40]+[.AK40]+[.AQ40]" office:value-type="float" office:value="100.15" calcext:value-type="float">
            <text:p>100.15</text:p>
          </table:table-cell>
          <table:table-cell table:style-name="ce15" table:formula="of:=IF([.AK40]&lt;22;0;1)" office:value-type="float" office:value="1" calcext:value-type="float">
            <text:p>1</text:p>
          </table:table-cell>
          <table:table-cell table:style-name="ce15" table:formula="of:=IF([.AQ40]&lt;14;0;1)" office:value-type="float" office:value="1" calcext:value-type="float">
            <text:p>1</text:p>
          </table:table-cell>
          <table:table-cell table:style-name="ce19" table:formula="of:=IF(AND(ISBLANK([.AJ40]);ISBLANK([.AL40]));&quot; &quot;;IF(OR([.AS40]=0;[.AT40]=0);5;IF([.AR40]&lt;51;5;IF([.AR40]&lt;61;6;IF([.AR40]&lt;71;7;IF([.AR40]&lt;81;8;IF([.AR40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 table:number-columns-repeated="13"/>
          <table:table-cell table:formula="of:=MIN(SUM([.C41:.O41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9.1" calcext:value-type="float">
            <text:p>9.1</text:p>
          </table:table-cell>
          <table:table-cell office:value-type="float" office:value="8.43" calcext:value-type="float">
            <text:p>8.43</text:p>
          </table:table-cell>
          <table:table-cell office:value-type="float" office:value="9.52" calcext:value-type="float">
            <text:p>9.52</text:p>
          </table:table-cell>
          <table:table-cell table:formula="of:=SUM([.R41:.U41])/4" office:value-type="float" office:value="9.1075" calcext:value-type="float">
            <text:p>9.1075</text:p>
          </table:table-cell>
          <table:table-cell table:formula="of:=[.P41]+[.Q41]+[.V41]" office:value-type="float" office:value="9.1075" calcext:value-type="float">
            <text:p>9.1075</text:p>
          </table:table-cell>
          <table:table-cell table:number-columns-repeated="6"/>
          <table:table-cell table:formula="of:=SUM([.Z41:.AC41])/400*35" office:value-type="float" office:value="0" calcext:value-type="float">
            <text:p>0</text:p>
          </table:table-cell>
          <table:table-cell table:formula="of:=[.W41]+[.Y41]+[.AD41]" office:value-type="float" office:value="9.1075" calcext:value-type="float">
            <text:p>9.1075</text:p>
          </table:table-cell>
          <table:table-cell table:style-name="ce15" table:formula="of:=IF([.Y41]&lt;22;0;1)" office:value-type="float" office:value="0" calcext:value-type="float">
            <text:p>0</text:p>
          </table:table-cell>
          <table:table-cell table:style-name="ce15" table:formula="of:=IF([.AD41]&lt;14;0;1)" office:value-type="float" office:value="0" calcext:value-type="float">
            <text:p>0</text:p>
          </table:table-cell>
          <table:table-cell table:style-name="ce19" table:formula="of:=IF(OR(ISBLANK([.Y41]);ISBLANK([.Z41]));&quot; &quot;;IF(OR([.AF41]=0;[.AG41]=0);5;IF([.AE41]&lt;51;5;IF([.AE41]&lt;61;6;IF([.AE41]&lt;71;7;IF([.AE41]&lt;81;8;IF([.AE41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ISBLANK([.AJ41]); [.Y41]; [.AJ41])" office:value-type="float" office:value="23" calcext:value-type="float">
            <text:p>23</text:p>
          </table:table-cell>
          <table:table-cell table:number-columns-repeated="4"/>
          <table:table-cell table:formula="of:=SUM([.AL41:.AO41])/400*35" office:value-type="float" office:value="0" calcext:value-type="float">
            <text:p>0</text:p>
          </table:table-cell>
          <table:table-cell table:formula="of:=IF(ISBLANK([.AL41]); [.AD41]; [.AP41])" office:value-type="float" office:value="0" calcext:value-type="float">
            <text:p>0</text:p>
          </table:table-cell>
          <table:table-cell table:formula="of:=[.W41]+[.AK41]+[.AQ41]" office:value-type="float" office:value="32.1075" calcext:value-type="float">
            <text:p>32.1075</text:p>
          </table:table-cell>
          <table:table-cell table:style-name="ce15" table:formula="of:=IF([.AK41]&lt;22;0;1)" office:value-type="float" office:value="1" calcext:value-type="float">
            <text:p>1</text:p>
          </table:table-cell>
          <table:table-cell table:style-name="ce15" table:formula="of:=IF([.AQ41]&lt;14;0;1)" office:value-type="float" office:value="0" calcext:value-type="float">
            <text:p>0</text:p>
          </table:table-cell>
          <table:table-cell table:style-name="ce19" table:formula="of:=IF(AND(ISBLANK([.AJ41]);ISBLANK([.AL41]));&quot; &quot;;IF(OR([.AS41]=0;[.AT41]=0);5;IF([.AR41]&lt;51;5;IF([.AR41]&lt;61;6;IF([.AR41]&lt;71;7;IF([.AR41]&lt;81;8;IF([.AR41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6/2023</text:p>
          </table:table-cell>
          <table:table-cell office:value-type="string" calcext:value-type="string">
            <text:p>Матић, Тади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SUM([.C42:.O42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office:value-type="float" office:value="8.07" calcext:value-type="float">
            <text:p>8.07</text:p>
          </table:table-cell>
          <table:table-cell table:formula="of:=SUM([.R42:.U42])/4" office:value-type="float" office:value="8.7325" calcext:value-type="float">
            <text:p>8.7325</text:p>
          </table:table-cell>
          <table:table-cell table:formula="of:=[.P42]+[.Q42]+[.V42]" office:value-type="float" office:value="18.7325" calcext:value-type="float">
            <text:p>18.732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table:formula="of:=SUM([.Z42:.AC42])/400*35" office:value-type="float" office:value="33.6875" calcext:value-type="float">
            <text:p>33.6875</text:p>
          </table:table-cell>
          <table:table-cell table:formula="of:=[.W42]+[.Y42]+[.AD42]" office:value-type="float" office:value="107.42" calcext:value-type="float">
            <text:p>107.42</text:p>
          </table:table-cell>
          <table:table-cell table:style-name="ce15" table:formula="of:=IF([.Y42]&lt;22;0;1)" office:value-type="float" office:value="1" calcext:value-type="float">
            <text:p>1</text:p>
          </table:table-cell>
          <table:table-cell table:style-name="ce15" table:formula="of:=IF([.AD42]&lt;14;0;1)" office:value-type="float" office:value="1" calcext:value-type="float">
            <text:p>1</text:p>
          </table:table-cell>
          <table:table-cell table:style-name="ce19" table:formula="of:=IF(OR(ISBLANK([.Y42]);ISBLANK([.Z42]));&quot; &quot;;IF(OR([.AF42]=0;[.AG42]=0);5;IF([.AE42]&lt;51;5;IF([.AE42]&lt;61;6;IF([.AE42]&lt;71;7;IF([.AE42]&lt;81;8;IF([.AE4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J42]); [.Y42]; [.AJ42])" office:value-type="float" office:value="55" calcext:value-type="float">
            <text:p>55</text:p>
          </table:table-cell>
          <table:table-cell table:number-columns-repeated="4"/>
          <table:table-cell table:formula="of:=SUM([.AL42:.AO42])/400*35" office:value-type="float" office:value="0" calcext:value-type="float">
            <text:p>0</text:p>
          </table:table-cell>
          <table:table-cell table:formula="of:=IF(ISBLANK([.AL42]); [.AD42]; [.AP42])" office:value-type="float" office:value="33.6875" calcext:value-type="float">
            <text:p>33.6875</text:p>
          </table:table-cell>
          <table:table-cell table:formula="of:=[.W42]+[.AK42]+[.AQ42]" office:value-type="float" office:value="107.42" calcext:value-type="float">
            <text:p>107.42</text:p>
          </table:table-cell>
          <table:table-cell table:style-name="ce15" table:formula="of:=IF([.AK42]&lt;22;0;1)" office:value-type="float" office:value="1" calcext:value-type="float">
            <text:p>1</text:p>
          </table:table-cell>
          <table:table-cell table:style-name="ce15" table:formula="of:=IF([.AQ42]&lt;14;0;1)" office:value-type="float" office:value="1" calcext:value-type="float">
            <text:p>1</text:p>
          </table:table-cell>
          <table:table-cell table:style-name="ce19" table:formula="of:=IF(AND(ISBLANK([.AJ42]);ISBLANK([.AL42]));&quot; &quot;;IF(OR([.AS42]=0;[.AT42]=0);5;IF([.AR42]&lt;51;5;IF([.AR42]&lt;61;6;IF([.AR42]&lt;71;7;IF([.AR42]&lt;81;8;IF([.AR4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3/2023</text:p>
          </table:table-cell>
          <table:table-cell office:value-type="string" calcext:value-type="string">
            <text:p>Милекић, Срете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43:.O43]); 10)/10*5" office:value-type="float" office:value="5" calcext:value-type="float">
            <text:p>5</text:p>
          </table:table-cell>
          <table:table-cell table:style-name="ce7" office:value-type="float" office:value="4.5" calcext:value-type="float">
            <text:p>4.5</text:p>
          </table:table-cell>
          <table:table-cell office:value-type="float" office:value="8.63" calcext:value-type="float">
            <text:p>8.63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43:.U43])/4" office:value-type="float" office:value="9.4325" calcext:value-type="float">
            <text:p>9.4325</text:p>
          </table:table-cell>
          <table:table-cell table:formula="of:=[.P43]+[.Q43]+[.V43]" office:value-type="float" office:value="18.9325" calcext:value-type="float">
            <text:p>18.9325</text:p>
          </table:table-cell>
          <table:table-cell table:number-columns-repeated="6"/>
          <table:table-cell table:formula="of:=SUM([.Z43:.AC43])/400*35" office:value-type="float" office:value="0" calcext:value-type="float">
            <text:p>0</text:p>
          </table:table-cell>
          <table:table-cell table:formula="of:=[.W43]+[.Y43]+[.AD43]" office:value-type="float" office:value="18.9325" calcext:value-type="float">
            <text:p>18.9325</text:p>
          </table:table-cell>
          <table:table-cell table:style-name="ce15" table:formula="of:=IF([.Y43]&lt;22;0;1)" office:value-type="float" office:value="0" calcext:value-type="float">
            <text:p>0</text:p>
          </table:table-cell>
          <table:table-cell table:style-name="ce15" table:formula="of:=IF([.AD43]&lt;14;0;1)" office:value-type="float" office:value="0" calcext:value-type="float">
            <text:p>0</text:p>
          </table:table-cell>
          <table:table-cell table:style-name="ce19" table:formula="of:=IF(OR(ISBLANK([.Y43]);ISBLANK([.Z43]));&quot; &quot;;IF(OR([.AF43]=0;[.AG43]=0);5;IF([.AE43]&lt;51;5;IF([.AE43]&lt;61;6;IF([.AE43]&lt;71;7;IF([.AE43]&lt;81;8;IF([.AE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3]); [.Y43]; [.AJ43])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SUM([.AL43:.AO43])/400*35" office:value-type="float" office:value="6.125" calcext:value-type="float">
            <text:p>6.125</text:p>
          </table:table-cell>
          <table:table-cell table:formula="of:=IF(ISBLANK([.AL43]); [.AD43]; [.AP43])" office:value-type="float" office:value="6.125" calcext:value-type="float">
            <text:p>6.125</text:p>
          </table:table-cell>
          <table:table-cell table:formula="of:=[.W43]+[.AK43]+[.AQ43]" office:value-type="float" office:value="25.0575" calcext:value-type="float">
            <text:p>25.0575</text:p>
          </table:table-cell>
          <table:table-cell table:style-name="ce15" table:formula="of:=IF([.AK43]&lt;22;0;1)" office:value-type="float" office:value="0" calcext:value-type="float">
            <text:p>0</text:p>
          </table:table-cell>
          <table:table-cell table:style-name="ce15" table:formula="of:=IF([.AQ43]&lt;14;0;1)" office:value-type="float" office:value="0" calcext:value-type="float">
            <text:p>0</text:p>
          </table:table-cell>
          <table:table-cell table:style-name="ce19" table:formula="of:=IF(AND(ISBLANK([.AJ43]);ISBLANK([.AL43]));&quot; &quot;;IF(OR([.AS43]=0;[.AT43]=0);5;IF([.AR43]&lt;51;5;IF([.AR43]&lt;61;6;IF([.AR43]&lt;71;7;IF([.AR43]&lt;81;8;IF([.AR43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29/2022</text:p>
          </table:table-cell>
          <table:table-cell office:value-type="string" calcext:value-type="string">
            <text:p>Миленковић, Ивана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MIN(SUM([.C44:.O44]); 10)/10*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44:.U44])/4" office:value-type="float" office:value="10" calcext:value-type="float">
            <text:p>10</text:p>
          </table:table-cell>
          <table:table-cell table:formula="of:=[.P44]+[.Q44]+[.V44]" office:value-type="float" office:value="12" calcext:value-type="float">
            <text:p>12</text:p>
          </table:table-cell>
          <table:table-cell table:number-columns-repeated="6"/>
          <table:table-cell table:formula="of:=SUM([.Z44:.AC44])/400*35" office:value-type="float" office:value="0" calcext:value-type="float">
            <text:p>0</text:p>
          </table:table-cell>
          <table:table-cell table:formula="of:=[.W44]+[.Y44]+[.AD44]" office:value-type="float" office:value="12" calcext:value-type="float">
            <text:p>12</text:p>
          </table:table-cell>
          <table:table-cell table:style-name="ce15" table:formula="of:=IF([.Y44]&lt;22;0;1)" office:value-type="float" office:value="0" calcext:value-type="float">
            <text:p>0</text:p>
          </table:table-cell>
          <table:table-cell table:style-name="ce15" table:formula="of:=IF([.AD44]&lt;14;0;1)" office:value-type="float" office:value="0" calcext:value-type="float">
            <text:p>0</text:p>
          </table:table-cell>
          <table:table-cell table:style-name="ce19" table:formula="of:=IF(OR(ISBLANK([.Y44]);ISBLANK([.Z44]));&quot; &quot;;IF(OR([.AF44]=0;[.AG44]=0);5;IF([.AE44]&lt;51;5;IF([.AE44]&lt;61;6;IF([.AE44]&lt;71;7;IF([.AE44]&lt;81;8;IF([.AE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4]); [.Y44]; [.AJ44])" office:value-type="float" office:value="0" calcext:value-type="float">
            <text:p>0</text:p>
          </table:table-cell>
          <table:table-cell table:number-columns-repeated="4"/>
          <table:table-cell table:formula="of:=SUM([.AL44:.AO44])/400*35" office:value-type="float" office:value="0" calcext:value-type="float">
            <text:p>0</text:p>
          </table:table-cell>
          <table:table-cell table:formula="of:=IF(ISBLANK([.AL44]); [.AD44]; [.AP44])" office:value-type="float" office:value="0" calcext:value-type="float">
            <text:p>0</text:p>
          </table:table-cell>
          <table:table-cell table:formula="of:=[.W44]+[.AK44]+[.AQ44]" office:value-type="float" office:value="12" calcext:value-type="float">
            <text:p>12</text:p>
          </table:table-cell>
          <table:table-cell table:style-name="ce15" table:formula="of:=IF([.AK44]&lt;22;0;1)" office:value-type="float" office:value="0" calcext:value-type="float">
            <text:p>0</text:p>
          </table:table-cell>
          <table:table-cell table:style-name="ce15" table:formula="of:=IF([.AQ44]&lt;14;0;1)" office:value-type="float" office:value="0" calcext:value-type="float">
            <text:p>0</text:p>
          </table:table-cell>
          <table:table-cell table:style-name="ce19" table:formula="of:=IF(AND(ISBLANK([.AJ44]);ISBLANK([.AL44]));&quot; &quot;;IF(OR([.AS44]=0;[.AT44]=0);5;IF([.AR44]&lt;51;5;IF([.AR44]&lt;61;6;IF([.AR44]&lt;71;7;IF([.AR44]&lt;81;8;IF([.AR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8/2022</text:p>
          </table:table-cell>
          <table:table-cell office:value-type="string" calcext:value-type="string">
            <text:p>Миловановић, Богдан <text:s text:c="2"/></text:p>
          </table:table-cell>
          <table:table-cell table:number-columns-repeated="13"/>
          <table:table-cell table:formula="of:=MIN(SUM([.C45:.O45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45:.U45])/4" office:value-type="float" office:value="9.215" calcext:value-type="float">
            <text:p>9.215</text:p>
          </table:table-cell>
          <table:table-cell table:formula="of:=[.P45]+[.Q45]+[.V45]" office:value-type="float" office:value="9.215" calcext:value-type="float">
            <text:p>9.215</text:p>
          </table:table-cell>
          <table:table-cell table:number-columns-repeated="6"/>
          <table:table-cell table:formula="of:=SUM([.Z45:.AC45])/400*35" office:value-type="float" office:value="0" calcext:value-type="float">
            <text:p>0</text:p>
          </table:table-cell>
          <table:table-cell table:formula="of:=[.W45]+[.Y45]+[.AD45]" office:value-type="float" office:value="9.215" calcext:value-type="float">
            <text:p>9.215</text:p>
          </table:table-cell>
          <table:table-cell table:style-name="ce15" table:formula="of:=IF([.Y45]&lt;22;0;1)" office:value-type="float" office:value="0" calcext:value-type="float">
            <text:p>0</text:p>
          </table:table-cell>
          <table:table-cell table:style-name="ce15" table:formula="of:=IF([.AD45]&lt;14;0;1)" office:value-type="float" office:value="0" calcext:value-type="float">
            <text:p>0</text:p>
          </table:table-cell>
          <table:table-cell table:style-name="ce19" table:formula="of:=IF(OR(ISBLANK([.Y45]);ISBLANK([.Z45]));&quot; &quot;;IF(OR([.AF45]=0;[.AG45]=0);5;IF([.AE45]&lt;51;5;IF([.AE45]&lt;61;6;IF([.AE45]&lt;71;7;IF([.AE45]&lt;81;8;IF([.AE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5]); [.Y45]; [.AJ45])" office:value-type="float" office:value="0" calcext:value-type="float">
            <text:p>0</text:p>
          </table:table-cell>
          <table:table-cell table:number-columns-repeated="4"/>
          <table:table-cell table:formula="of:=SUM([.AL45:.AO45])/400*35" office:value-type="float" office:value="0" calcext:value-type="float">
            <text:p>0</text:p>
          </table:table-cell>
          <table:table-cell table:formula="of:=IF(ISBLANK([.AL45]); [.AD45]; [.AP45])" office:value-type="float" office:value="0" calcext:value-type="float">
            <text:p>0</text:p>
          </table:table-cell>
          <table:table-cell table:formula="of:=[.W45]+[.AK45]+[.AQ45]" office:value-type="float" office:value="9.215" calcext:value-type="float">
            <text:p>9.215</text:p>
          </table:table-cell>
          <table:table-cell table:style-name="ce15" table:formula="of:=IF([.AK45]&lt;22;0;1)" office:value-type="float" office:value="0" calcext:value-type="float">
            <text:p>0</text:p>
          </table:table-cell>
          <table:table-cell table:style-name="ce15" table:formula="of:=IF([.AQ45]&lt;14;0;1)" office:value-type="float" office:value="0" calcext:value-type="float">
            <text:p>0</text:p>
          </table:table-cell>
          <table:table-cell table:style-name="ce19" table:formula="of:=IF(AND(ISBLANK([.AJ45]);ISBLANK([.AL45]));&quot; &quot;;IF(OR([.AS45]=0;[.AT45]=0);5;IF([.AR45]&lt;51;5;IF([.AR45]&lt;61;6;IF([.AR45]&lt;71;7;IF([.AR45]&lt;81;8;IF([.AR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/2022</text:p>
          </table:table-cell>
          <table:table-cell office:value-type="string" calcext:value-type="string">
            <text:p>Миловановић, Матија <text:s text:c="2"/></text:p>
          </table:table-cell>
          <table:table-cell table:number-columns-repeated="13"/>
          <table:table-cell table:formula="of:=MIN(SUM([.C46:.O4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.75" calcext:value-type="float">
            <text:p>9.75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8.07" calcext:value-type="float">
            <text:p>8.07</text:p>
          </table:table-cell>
          <table:table-cell table:formula="of:=SUM([.R46:.U46])/4" office:value-type="float" office:value="9.0625" calcext:value-type="float">
            <text:p>9.0625</text:p>
          </table:table-cell>
          <table:table-cell table:formula="of:=[.P46]+[.Q46]+[.V46]" office:value-type="float" office:value="9.0625" calcext:value-type="float">
            <text:p>9.0625</text:p>
          </table:table-cell>
          <table:table-cell table:number-columns-repeated="6"/>
          <table:table-cell table:formula="of:=SUM([.Z46:.AC46])/400*35" office:value-type="float" office:value="0" calcext:value-type="float">
            <text:p>0</text:p>
          </table:table-cell>
          <table:table-cell table:formula="of:=[.W46]+[.Y46]+[.AD46]" office:value-type="float" office:value="9.0625" calcext:value-type="float">
            <text:p>9.0625</text:p>
          </table:table-cell>
          <table:table-cell table:style-name="ce15" table:formula="of:=IF([.Y46]&lt;22;0;1)" office:value-type="float" office:value="0" calcext:value-type="float">
            <text:p>0</text:p>
          </table:table-cell>
          <table:table-cell table:style-name="ce15" table:formula="of:=IF([.AD46]&lt;14;0;1)" office:value-type="float" office:value="0" calcext:value-type="float">
            <text:p>0</text:p>
          </table:table-cell>
          <table:table-cell table:style-name="ce19" table:formula="of:=IF(OR(ISBLANK([.Y46]);ISBLANK([.Z46]));&quot; &quot;;IF(OR([.AF46]=0;[.AG46]=0);5;IF([.AE46]&lt;51;5;IF([.AE46]&lt;61;6;IF([.AE46]&lt;71;7;IF([.AE46]&lt;81;8;IF([.AE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6]); [.Y46]; [.AJ46])" office:value-type="float" office:value="0" calcext:value-type="float">
            <text:p>0</text:p>
          </table:table-cell>
          <table:table-cell table:number-columns-repeated="4"/>
          <table:table-cell table:formula="of:=SUM([.AL46:.AO46])/400*35" office:value-type="float" office:value="0" calcext:value-type="float">
            <text:p>0</text:p>
          </table:table-cell>
          <table:table-cell table:formula="of:=IF(ISBLANK([.AL46]); [.AD46]; [.AP46])" office:value-type="float" office:value="0" calcext:value-type="float">
            <text:p>0</text:p>
          </table:table-cell>
          <table:table-cell table:formula="of:=[.W46]+[.AK46]+[.AQ46]" office:value-type="float" office:value="9.0625" calcext:value-type="float">
            <text:p>9.0625</text:p>
          </table:table-cell>
          <table:table-cell table:style-name="ce15" table:formula="of:=IF([.AK46]&lt;22;0;1)" office:value-type="float" office:value="0" calcext:value-type="float">
            <text:p>0</text:p>
          </table:table-cell>
          <table:table-cell table:style-name="ce15" table:formula="of:=IF([.AQ46]&lt;14;0;1)" office:value-type="float" office:value="0" calcext:value-type="float">
            <text:p>0</text:p>
          </table:table-cell>
          <table:table-cell table:style-name="ce19" table:formula="of:=IF(AND(ISBLANK([.AJ46]);ISBLANK([.AL46]));&quot; &quot;;IF(OR([.AS46]=0;[.AT46]=0);5;IF([.AR46]&lt;51;5;IF([.AR46]&lt;61;6;IF([.AR46]&lt;71;7;IF([.AR46]&lt;81;8;IF([.AR4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MIN(SUM([.C47:.O47]); 10)/10*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9.38" calcext:value-type="float">
            <text:p>9.38</text:p>
          </table:table-cell>
          <table:table-cell office:value-type="float" office:value="4.05" calcext:value-type="float">
            <text:p>4.05</text:p>
          </table:table-cell>
          <table:table-cell office:value-type="float" office:value="9.1" calcext:value-type="float">
            <text:p>9.1</text:p>
          </table:table-cell>
          <table:table-cell office:value-type="float" office:value="8.57" calcext:value-type="float">
            <text:p>8.57</text:p>
          </table:table-cell>
          <table:table-cell table:formula="of:=SUM([.R47:.U47])/4" office:value-type="float" office:value="7.775" calcext:value-type="float">
            <text:p>7.775</text:p>
          </table:table-cell>
          <table:table-cell table:formula="of:=[.P47]+[.Q47]+[.V47]" office:value-type="float" office:value="10.775" calcext:value-type="float">
            <text:p>10.775</text:p>
          </table:table-cell>
          <table:table-cell table:number-columns-repeated="6"/>
          <table:table-cell table:formula="of:=SUM([.Z47:.AC47])/400*35" office:value-type="float" office:value="0" calcext:value-type="float">
            <text:p>0</text:p>
          </table:table-cell>
          <table:table-cell table:formula="of:=[.W47]+[.Y47]+[.AD47]" office:value-type="float" office:value="10.775" calcext:value-type="float">
            <text:p>10.775</text:p>
          </table:table-cell>
          <table:table-cell table:style-name="ce15" table:formula="of:=IF([.Y47]&lt;22;0;1)" office:value-type="float" office:value="0" calcext:value-type="float">
            <text:p>0</text:p>
          </table:table-cell>
          <table:table-cell table:style-name="ce15" table:formula="of:=IF([.AD47]&lt;14;0;1)" office:value-type="float" office:value="0" calcext:value-type="float">
            <text:p>0</text:p>
          </table:table-cell>
          <table:table-cell table:style-name="ce19" table:formula="of:=IF(OR(ISBLANK([.Y47]);ISBLANK([.Z47]));&quot; &quot;;IF(OR([.AF47]=0;[.AG47]=0);5;IF([.AE47]&lt;51;5;IF([.AE47]&lt;61;6;IF([.AE47]&lt;71;7;IF([.AE47]&lt;81;8;IF([.AE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7]); [.Y47]; [.AJ47])" office:value-type="float" office:value="0" calcext:value-type="float">
            <text:p>0</text:p>
          </table:table-cell>
          <table:table-cell table:number-columns-repeated="4"/>
          <table:table-cell table:formula="of:=SUM([.AL47:.AO47])/400*35" office:value-type="float" office:value="0" calcext:value-type="float">
            <text:p>0</text:p>
          </table:table-cell>
          <table:table-cell table:formula="of:=IF(ISBLANK([.AL47]); [.AD47]; [.AP47])" office:value-type="float" office:value="0" calcext:value-type="float">
            <text:p>0</text:p>
          </table:table-cell>
          <table:table-cell table:formula="of:=[.W47]+[.AK47]+[.AQ47]" office:value-type="float" office:value="10.775" calcext:value-type="float">
            <text:p>10.775</text:p>
          </table:table-cell>
          <table:table-cell table:style-name="ce15" table:formula="of:=IF([.AK47]&lt;22;0;1)" office:value-type="float" office:value="0" calcext:value-type="float">
            <text:p>0</text:p>
          </table:table-cell>
          <table:table-cell table:style-name="ce15" table:formula="of:=IF([.AQ47]&lt;14;0;1)" office:value-type="float" office:value="0" calcext:value-type="float">
            <text:p>0</text:p>
          </table:table-cell>
          <table:table-cell table:style-name="ce19" table:formula="of:=IF(AND(ISBLANK([.AJ47]);ISBLANK([.AL47]));&quot; &quot;;IF(OR([.AS47]=0;[.AT47]=0);5;IF([.AR47]&lt;51;5;IF([.AR47]&lt;61;6;IF([.AR47]&lt;71;7;IF([.AR47]&lt;81;8;IF([.AR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2/2023</text:p>
          </table:table-cell>
          <table:table-cell office:value-type="string" calcext:value-type="string">
            <text:p>Минић, Милан <text:s text:c="2"/></text:p>
          </table:table-cell>
          <table:table-cell table:number-columns-repeated="13"/>
          <table:table-cell table:formula="of:=MIN(SUM([.C48:.O48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.63" calcext:value-type="float">
            <text:p>8.63</text:p>
          </table:table-cell>
          <table:table-cell office:value-type="float" office:value="6.38" calcext:value-type="float">
            <text:p>6.38</text:p>
          </table:table-cell>
          <table:table-cell table:number-columns-repeated="2" office:value-type="float" office:value="8.43" calcext:value-type="float">
            <text:p>8.43</text:p>
          </table:table-cell>
          <table:table-cell table:formula="of:=SUM([.R48:.U48])/4" office:value-type="float" office:value="7.9675" calcext:value-type="float">
            <text:p>7.9675</text:p>
          </table:table-cell>
          <table:table-cell table:formula="of:=[.P48]+[.Q48]+[.V48]" office:value-type="float" office:value="7.9675" calcext:value-type="float">
            <text:p>7.967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formula="of:=SUM([.Z48:.AC48])/400*35" office:value-type="float" office:value="19.075" calcext:value-type="float">
            <text:p>19.075</text:p>
          </table:table-cell>
          <table:table-cell table:formula="of:=[.W48]+[.Y48]+[.AD48]" office:value-type="float" office:value="61.0425" calcext:value-type="float">
            <text:p>61.0425</text:p>
          </table:table-cell>
          <table:table-cell table:style-name="ce15" table:formula="of:=IF([.Y48]&lt;22;0;1)" office:value-type="float" office:value="1" calcext:value-type="float">
            <text:p>1</text:p>
          </table:table-cell>
          <table:table-cell table:style-name="ce15" table:formula="of:=IF([.AD48]&lt;14;0;1)" office:value-type="float" office:value="1" calcext:value-type="float">
            <text:p>1</text:p>
          </table:table-cell>
          <table:table-cell table:style-name="ce19" table:formula="of:=IF(OR(ISBLANK([.Y48]);ISBLANK([.Z48]));&quot; &quot;;IF(OR([.AF48]=0;[.AG48]=0);5;IF([.AE48]&lt;51;5;IF([.AE48]&lt;61;6;IF([.AE48]&lt;71;7;IF([.AE48]&lt;81;8;IF([.AE48]&lt;91;9;10)))))))" office:value-type="float" office:value="7" calcext:value-type="float">
            <text:p>7</text:p>
          </table:table-cell>
          <table:table-cell table:number-columns-repeated="2"/>
          <table:table-cell table:formula="of:=IF(ISBLANK([.AJ48]); [.Y48]; [.AJ48])" office:value-type="float" office:value="34" calcext:value-type="float">
            <text:p>34</text:p>
          </table:table-cell>
          <table:table-cell table:number-columns-repeated="4"/>
          <table:table-cell table:formula="of:=SUM([.AL48:.AO48])/400*35" office:value-type="float" office:value="0" calcext:value-type="float">
            <text:p>0</text:p>
          </table:table-cell>
          <table:table-cell table:formula="of:=IF(ISBLANK([.AL48]); [.AD48]; [.AP48])" office:value-type="float" office:value="19.075" calcext:value-type="float">
            <text:p>19.075</text:p>
          </table:table-cell>
          <table:table-cell table:formula="of:=[.W48]+[.AK48]+[.AQ48]" office:value-type="float" office:value="61.0425" calcext:value-type="float">
            <text:p>61.0425</text:p>
          </table:table-cell>
          <table:table-cell table:style-name="ce15" table:formula="of:=IF([.AK48]&lt;22;0;1)" office:value-type="float" office:value="1" calcext:value-type="float">
            <text:p>1</text:p>
          </table:table-cell>
          <table:table-cell table:style-name="ce15" table:formula="of:=IF([.AQ48]&lt;14;0;1)" office:value-type="float" office:value="1" calcext:value-type="float">
            <text:p>1</text:p>
          </table:table-cell>
          <table:table-cell table:style-name="ce19" table:formula="of:=IF(AND(ISBLANK([.AJ48]);ISBLANK([.AL48]));&quot; &quot;;IF(OR([.AS48]=0;[.AT48]=0);5;IF([.AR48]&lt;51;5;IF([.AR48]&lt;61;6;IF([.AR48]&lt;71;7;IF([.AR48]&lt;81;8;IF([.AR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table:number-columns-repeated="13"/>
          <table:table-cell table:formula="of:=MIN(SUM([.C49:.O49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49:.U49])/4" office:value-type="float" office:value="0" calcext:value-type="float">
            <text:p>0</text:p>
          </table:table-cell>
          <table:table-cell table:formula="of:=[.P49]+[.Q49]+[.V49]" office:value-type="float" office:value="0" calcext:value-type="float">
            <text:p>0</text:p>
          </table:table-cell>
          <table:table-cell table:number-columns-repeated="6"/>
          <table:table-cell table:formula="of:=SUM([.Z49:.AC49])/400*35" office:value-type="float" office:value="0" calcext:value-type="float">
            <text:p>0</text:p>
          </table:table-cell>
          <table:table-cell table:formula="of:=[.W49]+[.Y49]+[.AD49]" office:value-type="float" office:value="0" calcext:value-type="float">
            <text:p>0</text:p>
          </table:table-cell>
          <table:table-cell table:style-name="ce15" table:formula="of:=IF([.Y49]&lt;22;0;1)" office:value-type="float" office:value="0" calcext:value-type="float">
            <text:p>0</text:p>
          </table:table-cell>
          <table:table-cell table:style-name="ce15" table:formula="of:=IF([.AD49]&lt;14;0;1)" office:value-type="float" office:value="0" calcext:value-type="float">
            <text:p>0</text:p>
          </table:table-cell>
          <table:table-cell table:style-name="ce19" table:formula="of:=IF(OR(ISBLANK([.Y49]);ISBLANK([.Z49]));&quot; &quot;;IF(OR([.AF49]=0;[.AG49]=0);5;IF([.AE49]&lt;51;5;IF([.AE49]&lt;61;6;IF([.AE49]&lt;71;7;IF([.AE49]&lt;81;8;IF([.AE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9]); [.Y49]; [.AJ49])" office:value-type="float" office:value="0" calcext:value-type="float">
            <text:p>0</text:p>
          </table:table-cell>
          <table:table-cell table:number-columns-repeated="4"/>
          <table:table-cell table:formula="of:=SUM([.AL49:.AO49])/400*35" office:value-type="float" office:value="0" calcext:value-type="float">
            <text:p>0</text:p>
          </table:table-cell>
          <table:table-cell table:formula="of:=IF(ISBLANK([.AL49]); [.AD49]; [.AP49])" office:value-type="float" office:value="0" calcext:value-type="float">
            <text:p>0</text:p>
          </table:table-cell>
          <table:table-cell table:formula="of:=[.W49]+[.AK49]+[.AQ49]" office:value-type="float" office:value="0" calcext:value-type="float">
            <text:p>0</text:p>
          </table:table-cell>
          <table:table-cell table:style-name="ce15" table:formula="of:=IF([.AK49]&lt;22;0;1)" office:value-type="float" office:value="0" calcext:value-type="float">
            <text:p>0</text:p>
          </table:table-cell>
          <table:table-cell table:style-name="ce15" table:formula="of:=IF([.AQ49]&lt;14;0;1)" office:value-type="float" office:value="0" calcext:value-type="float">
            <text:p>0</text:p>
          </table:table-cell>
          <table:table-cell table:style-name="ce19" table:formula="of:=IF(AND(ISBLANK([.AJ49]);ISBLANK([.AL49]));&quot; &quot;;IF(OR([.AS49]=0;[.AT49]=0);5;IF([.AR49]&lt;51;5;IF([.AR49]&lt;61;6;IF([.AR49]&lt;71;7;IF([.AR49]&lt;81;8;IF([.AR4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3</text:p>
          </table:table-cell>
          <table:table-cell office:value-type="string" calcext:value-type="string">
            <text:p>Молнар, Линд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50:.O50]); 10)/10*5" office:value-type="float" office:value="5" calcext:value-type="float">
            <text:p>5</text:p>
          </table:table-cell>
          <table:table-cell table:style-name="ce7" office:value-type="float" office:value="4.5" calcext:value-type="float">
            <text:p>4.5</text:p>
          </table:table-cell>
          <table:table-cell office:value-type="float" office:value="8.63" calcext:value-type="float">
            <text:p>8.63</text:p>
          </table:table-cell>
          <table:table-cell office:value-type="float" office:value="9.14" calcext:value-type="float">
            <text:p>9.1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50:.U50])/4" office:value-type="float" office:value="9.4425" calcext:value-type="float">
            <text:p>9.4425</text:p>
          </table:table-cell>
          <table:table-cell table:formula="of:=[.P50]+[.Q50]+[.V50]" office:value-type="float" office:value="18.9425" calcext:value-type="float">
            <text:p>18.9425</text:p>
          </table:table-cell>
          <table:table-cell table:number-columns-repeated="6"/>
          <table:table-cell table:formula="of:=SUM([.Z50:.AC50])/400*35" office:value-type="float" office:value="0" calcext:value-type="float">
            <text:p>0</text:p>
          </table:table-cell>
          <table:table-cell table:formula="of:=[.W50]+[.Y50]+[.AD50]" office:value-type="float" office:value="18.9425" calcext:value-type="float">
            <text:p>18.9425</text:p>
          </table:table-cell>
          <table:table-cell table:style-name="ce15" table:formula="of:=IF([.Y50]&lt;22;0;1)" office:value-type="float" office:value="0" calcext:value-type="float">
            <text:p>0</text:p>
          </table:table-cell>
          <table:table-cell table:style-name="ce15" table:formula="of:=IF([.AD50]&lt;14;0;1)" office:value-type="float" office:value="0" calcext:value-type="float">
            <text:p>0</text:p>
          </table:table-cell>
          <table:table-cell table:style-name="ce19" table:formula="of:=IF(OR(ISBLANK([.Y50]);ISBLANK([.Z50]));&quot; &quot;;IF(OR([.AF50]=0;[.AG50]=0);5;IF([.AE50]&lt;51;5;IF([.AE50]&lt;61;6;IF([.AE50]&lt;71;7;IF([.AE50]&lt;81;8;IF([.AE50]&lt;91;9;10)))))))" office:value-type="string" office:string-value=" " calcext:value-type="string">
            <text:p><text:s/></text:p>
          </table:table-cell>
          <table:table-cell/>
          <table:table-cell office:value-type="float" office:value="27" calcext:value-type="float">
            <text:p>27</text:p>
          </table:table-cell>
          <table:table-cell table:formula="of:=IF(ISBLANK([.AJ50]); [.Y50]; [.AJ50])"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L50:.AO50])/400*35" office:value-type="float" office:value="25.375" calcext:value-type="float">
            <text:p>25.375</text:p>
          </table:table-cell>
          <table:table-cell table:formula="of:=IF(ISBLANK([.AL50]); [.AD50]; [.AP50])" office:value-type="float" office:value="25.375" calcext:value-type="float">
            <text:p>25.375</text:p>
          </table:table-cell>
          <table:table-cell table:formula="of:=[.W50]+[.AK50]+[.AQ50]" office:value-type="float" office:value="71.3175" calcext:value-type="float">
            <text:p>71.3175</text:p>
          </table:table-cell>
          <table:table-cell table:style-name="ce15" table:formula="of:=IF([.AK50]&lt;22;0;1)" office:value-type="float" office:value="1" calcext:value-type="float">
            <text:p>1</text:p>
          </table:table-cell>
          <table:table-cell table:style-name="ce15" table:formula="of:=IF([.AQ50]&lt;14;0;1)" office:value-type="float" office:value="1" calcext:value-type="float">
            <text:p>1</text:p>
          </table:table-cell>
          <table:table-cell table:style-name="ce19" table:formula="of:=IF(AND(ISBLANK([.AJ50]);ISBLANK([.AL50]));&quot; &quot;;IF(OR([.AS50]=0;[.AT50]=0);5;IF([.AR50]&lt;51;5;IF([.AR50]&lt;61;6;IF([.AR50]&lt;71;7;IF([.AR50]&lt;81;8;IF([.AR50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06/2023</text:p>
          </table:table-cell>
          <table:table-cell office:value-type="string" calcext:value-type="string">
            <text:p>Ненић, Јана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51:.O51]); 10)/10*5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.86" calcext:value-type="float">
            <text:p>3.86</text:p>
          </table:table-cell>
          <table:table-cell table:formula="of:=SUM([.R51:.U51])/4" office:value-type="float" office:value="8.465" calcext:value-type="float">
            <text:p>8.465</text:p>
          </table:table-cell>
          <table:table-cell table:formula="of:=[.P51]+[.Q51]+[.V51]" office:value-type="float" office:value="13.465" calcext:value-type="float">
            <text:p>13.465</text:p>
          </table:table-cell>
          <table:table-cell table:number-columns-repeated="6"/>
          <table:table-cell table:formula="of:=SUM([.Z51:.AC51])/400*35" office:value-type="float" office:value="0" calcext:value-type="float">
            <text:p>0</text:p>
          </table:table-cell>
          <table:table-cell table:formula="of:=[.W51]+[.Y51]+[.AD51]" office:value-type="float" office:value="13.465" calcext:value-type="float">
            <text:p>13.465</text:p>
          </table:table-cell>
          <table:table-cell table:style-name="ce15" table:formula="of:=IF([.Y51]&lt;22;0;1)" office:value-type="float" office:value="0" calcext:value-type="float">
            <text:p>0</text:p>
          </table:table-cell>
          <table:table-cell table:style-name="ce15" table:formula="of:=IF([.AD51]&lt;14;0;1)" office:value-type="float" office:value="0" calcext:value-type="float">
            <text:p>0</text:p>
          </table:table-cell>
          <table:table-cell table:style-name="ce19" table:formula="of:=IF(OR(ISBLANK([.Y51]);ISBLANK([.Z51]));&quot; &quot;;IF(OR([.AF51]=0;[.AG51]=0);5;IF([.AE51]&lt;51;5;IF([.AE51]&lt;61;6;IF([.AE51]&lt;71;7;IF([.AE51]&lt;81;8;IF([.AE51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ISBLANK([.AJ51]); [.Y51]; [.AJ51])" office:value-type="float" office:value="23" calcext:value-type="float">
            <text:p>23</text:p>
          </table:table-cell>
          <table:table-cell table:number-columns-repeated="4"/>
          <table:table-cell table:formula="of:=SUM([.AL51:.AO51])/400*35" office:value-type="float" office:value="0" calcext:value-type="float">
            <text:p>0</text:p>
          </table:table-cell>
          <table:table-cell table:formula="of:=IF(ISBLANK([.AL51]); [.AD51]; [.AP51])" office:value-type="float" office:value="0" calcext:value-type="float">
            <text:p>0</text:p>
          </table:table-cell>
          <table:table-cell table:formula="of:=[.W51]+[.AK51]+[.AQ51]" office:value-type="float" office:value="36.465" calcext:value-type="float">
            <text:p>36.465</text:p>
          </table:table-cell>
          <table:table-cell table:style-name="ce15" table:formula="of:=IF([.AK51]&lt;22;0;1)" office:value-type="float" office:value="1" calcext:value-type="float">
            <text:p>1</text:p>
          </table:table-cell>
          <table:table-cell table:style-name="ce15" table:formula="of:=IF([.AQ51]&lt;14;0;1)" office:value-type="float" office:value="0" calcext:value-type="float">
            <text:p>0</text:p>
          </table:table-cell>
          <table:table-cell table:style-name="ce19" table:formula="of:=IF(AND(ISBLANK([.AJ51]);ISBLANK([.AL51]));&quot; &quot;;IF(OR([.AS51]=0;[.AT51]=0);5;IF([.AR51]&lt;51;5;IF([.AR51]&lt;61;6;IF([.AR51]&lt;71;7;IF([.AR51]&lt;81;8;IF([.AR51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table:number-columns-repeated="13"/>
          <table:table-cell table:formula="of:=MIN(SUM([.C52:.O52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52:.U52])/4" office:value-type="float" office:value="10" calcext:value-type="float">
            <text:p>10</text:p>
          </table:table-cell>
          <table:table-cell table:formula="of:=[.P52]+[.Q52]+[.V52]" office:value-type="float" office:value="10" calcext:value-type="float">
            <text:p>10</text:p>
          </table:table-cell>
          <table:table-cell table:number-columns-repeated="6"/>
          <table:table-cell table:formula="of:=SUM([.Z52:.AC52])/400*35" office:value-type="float" office:value="0" calcext:value-type="float">
            <text:p>0</text:p>
          </table:table-cell>
          <table:table-cell table:formula="of:=[.W52]+[.Y52]+[.AD52]" office:value-type="float" office:value="10" calcext:value-type="float">
            <text:p>10</text:p>
          </table:table-cell>
          <table:table-cell table:style-name="ce15" table:formula="of:=IF([.Y52]&lt;22;0;1)" office:value-type="float" office:value="0" calcext:value-type="float">
            <text:p>0</text:p>
          </table:table-cell>
          <table:table-cell table:style-name="ce15" table:formula="of:=IF([.AD52]&lt;14;0;1)" office:value-type="float" office:value="0" calcext:value-type="float">
            <text:p>0</text:p>
          </table:table-cell>
          <table:table-cell table:style-name="ce19" table:formula="of:=IF(OR(ISBLANK([.Y52]);ISBLANK([.Z52]));&quot; &quot;;IF(OR([.AF52]=0;[.AG52]=0);5;IF([.AE52]&lt;51;5;IF([.AE52]&lt;61;6;IF([.AE52]&lt;71;7;IF([.AE52]&lt;81;8;IF([.AE5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52]); [.Y52]; [.AJ52])" office:value-type="float" office:value="0" calcext:value-type="float">
            <text:p>0</text:p>
          </table:table-cell>
          <table:table-cell table:number-columns-repeated="4"/>
          <table:table-cell table:formula="of:=SUM([.AL52:.AO52])/400*35" office:value-type="float" office:value="0" calcext:value-type="float">
            <text:p>0</text:p>
          </table:table-cell>
          <table:table-cell table:formula="of:=IF(ISBLANK([.AL52]); [.AD52]; [.AP52])" office:value-type="float" office:value="0" calcext:value-type="float">
            <text:p>0</text:p>
          </table:table-cell>
          <table:table-cell table:formula="of:=[.W52]+[.AK52]+[.AQ52]" office:value-type="float" office:value="10" calcext:value-type="float">
            <text:p>10</text:p>
          </table:table-cell>
          <table:table-cell table:style-name="ce15" table:formula="of:=IF([.AK52]&lt;22;0;1)" office:value-type="float" office:value="0" calcext:value-type="float">
            <text:p>0</text:p>
          </table:table-cell>
          <table:table-cell table:style-name="ce15" table:formula="of:=IF([.AQ52]&lt;14;0;1)" office:value-type="float" office:value="0" calcext:value-type="float">
            <text:p>0</text:p>
          </table:table-cell>
          <table:table-cell table:style-name="ce19" table:formula="of:=IF(AND(ISBLANK([.AJ52]);ISBLANK([.AL52]));&quot; &quot;;IF(OR([.AS52]=0;[.AT52]=0);5;IF([.AR52]&lt;51;5;IF([.AR52]&lt;61;6;IF([.AR52]&lt;71;7;IF([.AR52]&lt;81;8;IF([.AR5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2/2023</text:p>
          </table:table-cell>
          <table:table-cell office:value-type="string" calcext:value-type="string">
            <text:p>Николић, Ивана <text:s text:c="2"/></text:p>
          </table:table-cell>
          <table:table-cell table:number-columns-repeated="13"/>
          <table:table-cell table:formula="of:=MIN(SUM([.C53:.O5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53:.U53])/4" office:value-type="float" office:value="0" calcext:value-type="float">
            <text:p>0</text:p>
          </table:table-cell>
          <table:table-cell table:formula="of:=[.P53]+[.Q53]+[.V53]" office:value-type="float" office:value="0" calcext:value-type="float">
            <text:p>0</text:p>
          </table:table-cell>
          <table:table-cell table:number-columns-repeated="6"/>
          <table:table-cell table:formula="of:=SUM([.Z53:.AC53])/400*35" office:value-type="float" office:value="0" calcext:value-type="float">
            <text:p>0</text:p>
          </table:table-cell>
          <table:table-cell table:formula="of:=[.W53]+[.Y53]+[.AD53]" office:value-type="float" office:value="0" calcext:value-type="float">
            <text:p>0</text:p>
          </table:table-cell>
          <table:table-cell table:style-name="ce15" table:formula="of:=IF([.Y53]&lt;22;0;1)" office:value-type="float" office:value="0" calcext:value-type="float">
            <text:p>0</text:p>
          </table:table-cell>
          <table:table-cell table:style-name="ce15" table:formula="of:=IF([.AD53]&lt;14;0;1)" office:value-type="float" office:value="0" calcext:value-type="float">
            <text:p>0</text:p>
          </table:table-cell>
          <table:table-cell table:style-name="ce19" table:formula="of:=IF(OR(ISBLANK([.Y53]);ISBLANK([.Z53]));&quot; &quot;;IF(OR([.AF53]=0;[.AG53]=0);5;IF([.AE53]&lt;51;5;IF([.AE53]&lt;61;6;IF([.AE53]&lt;71;7;IF([.AE53]&lt;81;8;IF([.AE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53]); [.Y53]; [.AJ53])" office:value-type="float" office:value="0" calcext:value-type="float">
            <text:p>0</text:p>
          </table:table-cell>
          <table:table-cell table:number-columns-repeated="4"/>
          <table:table-cell table:formula="of:=SUM([.AL53:.AO53])/400*35" office:value-type="float" office:value="0" calcext:value-type="float">
            <text:p>0</text:p>
          </table:table-cell>
          <table:table-cell table:formula="of:=IF(ISBLANK([.AL53]); [.AD53]; [.AP53])" office:value-type="float" office:value="0" calcext:value-type="float">
            <text:p>0</text:p>
          </table:table-cell>
          <table:table-cell table:formula="of:=[.W53]+[.AK53]+[.AQ53]" office:value-type="float" office:value="0" calcext:value-type="float">
            <text:p>0</text:p>
          </table:table-cell>
          <table:table-cell table:style-name="ce15" table:formula="of:=IF([.AK53]&lt;22;0;1)" office:value-type="float" office:value="0" calcext:value-type="float">
            <text:p>0</text:p>
          </table:table-cell>
          <table:table-cell table:style-name="ce15" table:formula="of:=IF([.AQ53]&lt;14;0;1)" office:value-type="float" office:value="0" calcext:value-type="float">
            <text:p>0</text:p>
          </table:table-cell>
          <table:table-cell table:style-name="ce19" table:formula="of:=IF(AND(ISBLANK([.AJ53]);ISBLANK([.AL53]));&quot; &quot;;IF(OR([.AS53]=0;[.AT53]=0);5;IF([.AR53]&lt;51;5;IF([.AR53]&lt;61;6;IF([.AR53]&lt;71;7;IF([.AR53]&lt;81;8;IF([.AR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13"/>
          <table:table-cell table:formula="of:=MIN(SUM([.C54:.O5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54:.U54])/4" office:value-type="float" office:value="6.6075" calcext:value-type="float">
            <text:p>6.6075</text:p>
          </table:table-cell>
          <table:table-cell table:formula="of:=[.P54]+[.Q54]+[.V54]" office:value-type="float" office:value="6.6075" calcext:value-type="float">
            <text:p>6.6075</text:p>
          </table:table-cell>
          <table:table-cell table:number-columns-repeated="6"/>
          <table:table-cell table:formula="of:=SUM([.Z54:.AC54])/400*35" office:value-type="float" office:value="0" calcext:value-type="float">
            <text:p>0</text:p>
          </table:table-cell>
          <table:table-cell table:formula="of:=[.W54]+[.Y54]+[.AD54]" office:value-type="float" office:value="6.6075" calcext:value-type="float">
            <text:p>6.6075</text:p>
          </table:table-cell>
          <table:table-cell table:style-name="ce15" table:formula="of:=IF([.Y54]&lt;22;0;1)" office:value-type="float" office:value="0" calcext:value-type="float">
            <text:p>0</text:p>
          </table:table-cell>
          <table:table-cell table:style-name="ce15" table:formula="of:=IF([.AD54]&lt;14;0;1)" office:value-type="float" office:value="0" calcext:value-type="float">
            <text:p>0</text:p>
          </table:table-cell>
          <table:table-cell table:style-name="ce19" table:formula="of:=IF(OR(ISBLANK([.Y54]);ISBLANK([.Z54]));&quot; &quot;;IF(OR([.AF54]=0;[.AG54]=0);5;IF([.AE54]&lt;51;5;IF([.AE54]&lt;61;6;IF([.AE54]&lt;71;7;IF([.AE54]&lt;81;8;IF([.AE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54]); [.Y54]; [.AJ54])" office:value-type="float" office:value="0" calcext:value-type="float">
            <text:p>0</text:p>
          </table:table-cell>
          <table:table-cell table:number-columns-repeated="4"/>
          <table:table-cell table:formula="of:=SUM([.AL54:.AO54])/400*35" office:value-type="float" office:value="0" calcext:value-type="float">
            <text:p>0</text:p>
          </table:table-cell>
          <table:table-cell table:formula="of:=IF(ISBLANK([.AL54]); [.AD54]; [.AP54])" office:value-type="float" office:value="0" calcext:value-type="float">
            <text:p>0</text:p>
          </table:table-cell>
          <table:table-cell table:formula="of:=[.W54]+[.AK54]+[.AQ54]" office:value-type="float" office:value="6.6075" calcext:value-type="float">
            <text:p>6.6075</text:p>
          </table:table-cell>
          <table:table-cell table:style-name="ce15" table:formula="of:=IF([.AK54]&lt;22;0;1)" office:value-type="float" office:value="0" calcext:value-type="float">
            <text:p>0</text:p>
          </table:table-cell>
          <table:table-cell table:style-name="ce15" table:formula="of:=IF([.AQ54]&lt;14;0;1)" office:value-type="float" office:value="0" calcext:value-type="float">
            <text:p>0</text:p>
          </table:table-cell>
          <table:table-cell table:style-name="ce19" table:formula="of:=IF(AND(ISBLANK([.AJ54]);ISBLANK([.AL54]));&quot; &quot;;IF(OR([.AS54]=0;[.AT54]=0);5;IF([.AR54]&lt;51;5;IF([.AR54]&lt;61;6;IF([.AR54]&lt;71;7;IF([.AR54]&lt;81;8;IF([.AR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2/2023</text:p>
          </table:table-cell>
          <table:table-cell office:value-type="string" calcext:value-type="string">
            <text:p>Павловић, Душан <text:s text:c="2"/></text:p>
          </table:table-cell>
          <table:table-cell table:number-columns-repeated="13"/>
          <table:table-cell table:formula="of:=MIN(SUM([.C55:.O55]); 10)/10*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55:.U55])/4" office:value-type="float" office:value="9.9225" calcext:value-type="float">
            <text:p>9.9225</text:p>
          </table:table-cell>
          <table:table-cell table:formula="of:=[.P55]+[.Q55]+[.V55]" office:value-type="float" office:value="10.9225" calcext:value-type="float">
            <text:p>10.9225</text:p>
          </table:table-cell>
          <table:table-cell table:number-columns-repeated="6"/>
          <table:table-cell table:formula="of:=SUM([.Z55:.AC55])/400*35" office:value-type="float" office:value="0" calcext:value-type="float">
            <text:p>0</text:p>
          </table:table-cell>
          <table:table-cell table:formula="of:=[.W55]+[.Y55]+[.AD55]" office:value-type="float" office:value="10.9225" calcext:value-type="float">
            <text:p>10.9225</text:p>
          </table:table-cell>
          <table:table-cell table:style-name="ce15" table:formula="of:=IF([.Y55]&lt;22;0;1)" office:value-type="float" office:value="0" calcext:value-type="float">
            <text:p>0</text:p>
          </table:table-cell>
          <table:table-cell table:style-name="ce15" table:formula="of:=IF([.AD55]&lt;14;0;1)" office:value-type="float" office:value="0" calcext:value-type="float">
            <text:p>0</text:p>
          </table:table-cell>
          <table:table-cell table:style-name="ce19" table:formula="of:=IF(OR(ISBLANK([.Y55]);ISBLANK([.Z55]));&quot; &quot;;IF(OR([.AF55]=0;[.AG55]=0);5;IF([.AE55]&lt;51;5;IF([.AE55]&lt;61;6;IF([.AE55]&lt;71;7;IF([.AE55]&lt;81;8;IF([.AE55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ISBLANK([.AJ55]); [.Y55]; [.AJ55])" office:value-type="float" office:value="23" calcext:value-type="float">
            <text:p>23</text:p>
          </table:table-cell>
          <table:table-cell table:number-columns-repeated="4"/>
          <table:table-cell table:formula="of:=SUM([.AL55:.AO55])/400*35" office:value-type="float" office:value="0" calcext:value-type="float">
            <text:p>0</text:p>
          </table:table-cell>
          <table:table-cell table:formula="of:=IF(ISBLANK([.AL55]); [.AD55]; [.AP55])" office:value-type="float" office:value="0" calcext:value-type="float">
            <text:p>0</text:p>
          </table:table-cell>
          <table:table-cell table:formula="of:=[.W55]+[.AK55]+[.AQ55]" office:value-type="float" office:value="33.9225" calcext:value-type="float">
            <text:p>33.9225</text:p>
          </table:table-cell>
          <table:table-cell table:style-name="ce15" table:formula="of:=IF([.AK55]&lt;22;0;1)" office:value-type="float" office:value="1" calcext:value-type="float">
            <text:p>1</text:p>
          </table:table-cell>
          <table:table-cell table:style-name="ce15" table:formula="of:=IF([.AQ55]&lt;14;0;1)" office:value-type="float" office:value="0" calcext:value-type="float">
            <text:p>0</text:p>
          </table:table-cell>
          <table:table-cell table:style-name="ce19" table:formula="of:=IF(AND(ISBLANK([.AJ55]);ISBLANK([.AL55]));&quot; &quot;;IF(OR([.AS55]=0;[.AT55]=0);5;IF([.AR55]&lt;51;5;IF([.AR55]&lt;61;6;IF([.AR55]&lt;71;7;IF([.AR55]&lt;81;8;IF([.AR55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61/2023</text:p>
          </table:table-cell>
          <table:table-cell office:value-type="string" calcext:value-type="string">
            <text:p>Пантелић, Андре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SUM([.C56:.O56]); 10)/10*5" office:value-type="float" office:value="4.5" calcext:value-type="float">
            <text:p>4.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56:.U56])/4" office:value-type="float" office:value="10" calcext:value-type="float">
            <text:p>10</text:p>
          </table:table-cell>
          <table:table-cell table:formula="of:=[.P56]+[.Q56]+[.V56]" office:value-type="float" office:value="19.5" calcext:value-type="float">
            <text:p>19.5</text:p>
          </table:table-cell>
          <table:table-cell table:number-columns-repeated="6"/>
          <table:table-cell table:formula="of:=SUM([.Z56:.AC56])/400*35" office:value-type="float" office:value="0" calcext:value-type="float">
            <text:p>0</text:p>
          </table:table-cell>
          <table:table-cell table:formula="of:=[.W56]+[.Y56]+[.AD56]" office:value-type="float" office:value="19.5" calcext:value-type="float">
            <text:p>19.5</text:p>
          </table:table-cell>
          <table:table-cell table:style-name="ce15" table:formula="of:=IF([.Y56]&lt;22;0;1)" office:value-type="float" office:value="0" calcext:value-type="float">
            <text:p>0</text:p>
          </table:table-cell>
          <table:table-cell table:style-name="ce15" table:formula="of:=IF([.AD56]&lt;14;0;1)" office:value-type="float" office:value="0" calcext:value-type="float">
            <text:p>0</text:p>
          </table:table-cell>
          <table:table-cell table:style-name="ce19" table:formula="of:=IF(OR(ISBLANK([.Y56]);ISBLANK([.Z56]));&quot; &quot;;IF(OR([.AF56]=0;[.AG56]=0);5;IF([.AE56]&lt;51;5;IF([.AE56]&lt;61;6;IF([.AE56]&lt;71;7;IF([.AE56]&lt;81;8;IF([.AE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56]); [.Y56]; [.AJ56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formula="of:=SUM([.AL56:.AO56])/400*35" office:value-type="float" office:value="10.5" calcext:value-type="float">
            <text:p>10.5</text:p>
          </table:table-cell>
          <table:table-cell table:formula="of:=IF(ISBLANK([.AL56]); [.AD56]; [.AP56])" office:value-type="float" office:value="10.5" calcext:value-type="float">
            <text:p>10.5</text:p>
          </table:table-cell>
          <table:table-cell table:formula="of:=[.W56]+[.AK56]+[.AQ56]" office:value-type="float" office:value="30" calcext:value-type="float">
            <text:p>30</text:p>
          </table:table-cell>
          <table:table-cell table:style-name="ce15" table:formula="of:=IF([.AK56]&lt;22;0;1)" office:value-type="float" office:value="0" calcext:value-type="float">
            <text:p>0</text:p>
          </table:table-cell>
          <table:table-cell table:style-name="ce15" table:formula="of:=IF([.AQ56]&lt;14;0;1)" office:value-type="float" office:value="0" calcext:value-type="float">
            <text:p>0</text:p>
          </table:table-cell>
          <table:table-cell table:style-name="ce19" table:formula="of:=IF(AND(ISBLANK([.AJ56]);ISBLANK([.AL56]));&quot; &quot;;IF(OR([.AS56]=0;[.AT56]=0);5;IF([.AR56]&lt;51;5;IF([.AR56]&lt;61;6;IF([.AR56]&lt;71;7;IF([.AR56]&lt;81;8;IF([.AR56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9/2022</text:p>
          </table:table-cell>
          <table:table-cell office:value-type="string" calcext:value-type="string">
            <text:p>Пејчић, Богдан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MIN(SUM([.C57:.O57]); 10)/10*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57:.U57])/4" office:value-type="float" office:value="6.765" calcext:value-type="float">
            <text:p>6.765</text:p>
          </table:table-cell>
          <table:table-cell table:formula="of:=[.P57]+[.Q57]+[.V57]" office:value-type="float" office:value="9.765" calcext:value-type="float">
            <text:p>9.765</text:p>
          </table:table-cell>
          <table:table-cell/>
          <table:table-cell office:value-type="float" office:value="34.5" calcext:value-type="float">
            <text:p>34.5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formula="of:=SUM([.Z57:.AC57])/400*35" office:value-type="float" office:value="22.3125" calcext:value-type="float">
            <text:p>22.3125</text:p>
          </table:table-cell>
          <table:table-cell table:formula="of:=[.W57]+[.Y57]+[.AD57]" office:value-type="float" office:value="66.5775" calcext:value-type="float">
            <text:p>66.5775</text:p>
          </table:table-cell>
          <table:table-cell table:style-name="ce15" table:formula="of:=IF([.Y57]&lt;22;0;1)" office:value-type="float" office:value="1" calcext:value-type="float">
            <text:p>1</text:p>
          </table:table-cell>
          <table:table-cell table:style-name="ce15" table:formula="of:=IF([.AD57]&lt;14;0;1)" office:value-type="float" office:value="1" calcext:value-type="float">
            <text:p>1</text:p>
          </table:table-cell>
          <table:table-cell table:style-name="ce19" table:formula="of:=IF(OR(ISBLANK([.Y57]);ISBLANK([.Z57]));&quot; &quot;;IF(OR([.AF57]=0;[.AG57]=0);5;IF([.AE57]&lt;51;5;IF([.AE57]&lt;61;6;IF([.AE57]&lt;71;7;IF([.AE57]&lt;81;8;IF([.AE57]&lt;91;9;10)))))))" office:value-type="float" office:value="7" calcext:value-type="float">
            <text:p>7</text:p>
          </table:table-cell>
          <table:table-cell table:number-columns-repeated="2"/>
          <table:table-cell table:formula="of:=IF(ISBLANK([.AJ57]); [.Y57]; [.AJ57])" office:value-type="float" office:value="34.5" calcext:value-type="float">
            <text:p>34.5</text:p>
          </table:table-cell>
          <table:table-cell table:number-columns-repeated="4"/>
          <table:table-cell table:formula="of:=SUM([.AL57:.AO57])/400*35" office:value-type="float" office:value="0" calcext:value-type="float">
            <text:p>0</text:p>
          </table:table-cell>
          <table:table-cell table:formula="of:=IF(ISBLANK([.AL57]); [.AD57]; [.AP57])" office:value-type="float" office:value="22.3125" calcext:value-type="float">
            <text:p>22.3125</text:p>
          </table:table-cell>
          <table:table-cell table:formula="of:=[.W57]+[.AK57]+[.AQ57]" office:value-type="float" office:value="66.5775" calcext:value-type="float">
            <text:p>66.5775</text:p>
          </table:table-cell>
          <table:table-cell table:style-name="ce15" table:formula="of:=IF([.AK57]&lt;22;0;1)" office:value-type="float" office:value="1" calcext:value-type="float">
            <text:p>1</text:p>
          </table:table-cell>
          <table:table-cell table:style-name="ce15" table:formula="of:=IF([.AQ57]&lt;14;0;1)" office:value-type="float" office:value="1" calcext:value-type="float">
            <text:p>1</text:p>
          </table:table-cell>
          <table:table-cell table:style-name="ce19" table:formula="of:=IF(AND(ISBLANK([.AJ57]);ISBLANK([.AL57]));&quot; &quot;;IF(OR([.AS57]=0;[.AT57]=0);5;IF([.AR57]&lt;51;5;IF([.AR57]&lt;61;6;IF([.AR57]&lt;71;7;IF([.AR57]&lt;81;8;IF([.AR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1/2023</text:p>
          </table:table-cell>
          <table:table-cell office:value-type="string" calcext:value-type="string">
            <text:p>Петковић, Урош <text:s text:c="2"/>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 table:number-columns-repeated="4"/>
          <table:table-cell table:formula="of:=MIN(SUM([.C58:.O58]); 10)/10*5" office:value-type="float" office:value="3.5" calcext:value-type="float">
            <text:p>3.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31" calcext:value-type="float">
            <text:p>8.31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58:.U58])/4" office:value-type="float" office:value="9.5775" calcext:value-type="float">
            <text:p>9.5775</text:p>
          </table:table-cell>
          <table:table-cell table:formula="of:=[.P58]+[.Q58]+[.V58]" office:value-type="float" office:value="18.0775" calcext:value-type="float">
            <text:p>18.077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0" calcext:value-type="float">
            <text:p>70</text:p>
          </table:table-cell>
          <table:table-cell table:formula="of:=SUM([.Z58:.AC58])/400*35" office:value-type="float" office:value="16.625" calcext:value-type="float">
            <text:p>16.625</text:p>
          </table:table-cell>
          <table:table-cell table:formula="of:=[.W58]+[.Y58]+[.AD58]" office:value-type="float" office:value="71.7025" calcext:value-type="float">
            <text:p>71.7025</text:p>
          </table:table-cell>
          <table:table-cell table:style-name="ce15" table:formula="of:=IF([.Y58]&lt;22;0;1)" office:value-type="float" office:value="1" calcext:value-type="float">
            <text:p>1</text:p>
          </table:table-cell>
          <table:table-cell table:style-name="ce15" table:formula="of:=IF([.AD58]&lt;14;0;1)" office:value-type="float" office:value="1" calcext:value-type="float">
            <text:p>1</text:p>
          </table:table-cell>
          <table:table-cell table:style-name="ce19" table:formula="of:=IF(OR(ISBLANK([.Y58]);ISBLANK([.Z58]));&quot; &quot;;IF(OR([.AF58]=0;[.AG58]=0);5;IF([.AE58]&lt;51;5;IF([.AE58]&lt;61;6;IF([.AE58]&lt;71;7;IF([.AE58]&lt;81;8;IF([.AE58]&lt;91;9;10)))))))" office:value-type="float" office:value="8" calcext:value-type="float">
            <text:p>8</text:p>
          </table:table-cell>
          <table:table-cell table:number-columns-repeated="2"/>
          <table:table-cell table:formula="of:=IF(ISBLANK([.AJ58]); [.Y58]; [.AJ58])" office:value-type="float" office:value="37" calcext:value-type="float">
            <text:p>37</text:p>
          </table:table-cell>
          <table:table-cell table:number-columns-repeated="4"/>
          <table:table-cell table:formula="of:=SUM([.AL58:.AO58])/400*35" office:value-type="float" office:value="0" calcext:value-type="float">
            <text:p>0</text:p>
          </table:table-cell>
          <table:table-cell table:formula="of:=IF(ISBLANK([.AL58]); [.AD58]; [.AP58])" office:value-type="float" office:value="16.625" calcext:value-type="float">
            <text:p>16.625</text:p>
          </table:table-cell>
          <table:table-cell table:formula="of:=[.W58]+[.AK58]+[.AQ58]" office:value-type="float" office:value="71.7025" calcext:value-type="float">
            <text:p>71.7025</text:p>
          </table:table-cell>
          <table:table-cell table:style-name="ce15" table:formula="of:=IF([.AK58]&lt;22;0;1)" office:value-type="float" office:value="1" calcext:value-type="float">
            <text:p>1</text:p>
          </table:table-cell>
          <table:table-cell table:style-name="ce15" table:formula="of:=IF([.AQ58]&lt;14;0;1)" office:value-type="float" office:value="1" calcext:value-type="float">
            <text:p>1</text:p>
          </table:table-cell>
          <table:table-cell table:style-name="ce19" table:formula="of:=IF(AND(ISBLANK([.AJ58]);ISBLANK([.AL58]));&quot; &quot;;IF(OR([.AS58]=0;[.AT58]=0);5;IF([.AR58]&lt;51;5;IF([.AR58]&lt;61;6;IF([.AR58]&lt;71;7;IF([.AR58]&lt;81;8;IF([.AR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9/2023</text:p>
          </table:table-cell>
          <table:table-cell office:value-type="string" calcext:value-type="string">
            <text:p>Петровић, Андреј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MIN(SUM([.C59:.O59]); 10)/10*5" office:value-type="float" office:value="3.5" calcext:value-type="float">
            <text:p>3.5</text:p>
          </table:table-cell>
          <table:table-cell table:style-name="ce7"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office:value-type="float" office:value="8.62" calcext:value-type="float">
            <text:p>8.62</text:p>
          </table:table-cell>
          <table:table-cell office:value-type="float" office:value="4.71" calcext:value-type="float">
            <text:p>4.71</text:p>
          </table:table-cell>
          <table:table-cell office:value-type="float" office:value="5.29" calcext:value-type="float">
            <text:p>5.29</text:p>
          </table:table-cell>
          <table:table-cell table:formula="of:=SUM([.R59:.U59])/4" office:value-type="float" office:value="7.155" calcext:value-type="float">
            <text:p>7.155</text:p>
          </table:table-cell>
          <table:table-cell table:formula="of:=[.P59]+[.Q59]+[.V59]" office:value-type="float" office:value="15.155" calcext:value-type="float">
            <text:p>15.155</text:p>
          </table:table-cell>
          <table:table-cell table:number-columns-repeated="6"/>
          <table:table-cell table:formula="of:=SUM([.Z59:.AC59])/400*35" office:value-type="float" office:value="0" calcext:value-type="float">
            <text:p>0</text:p>
          </table:table-cell>
          <table:table-cell table:formula="of:=[.W59]+[.Y59]+[.AD59]" office:value-type="float" office:value="15.155" calcext:value-type="float">
            <text:p>15.155</text:p>
          </table:table-cell>
          <table:table-cell table:style-name="ce15" table:formula="of:=IF([.Y59]&lt;22;0;1)" office:value-type="float" office:value="0" calcext:value-type="float">
            <text:p>0</text:p>
          </table:table-cell>
          <table:table-cell table:style-name="ce15" table:formula="of:=IF([.AD59]&lt;14;0;1)" office:value-type="float" office:value="0" calcext:value-type="float">
            <text:p>0</text:p>
          </table:table-cell>
          <table:table-cell table:style-name="ce19" table:formula="of:=IF(OR(ISBLANK([.Y59]);ISBLANK([.Z59]));&quot; &quot;;IF(OR([.AF59]=0;[.AG59]=0);5;IF([.AE59]&lt;51;5;IF([.AE59]&lt;61;6;IF([.AE59]&lt;71;7;IF([.AE59]&lt;81;8;IF([.AE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59]); [.Y59]; [.AJ59])" office:value-type="float" office:value="0" calcext:value-type="float">
            <text:p>0</text:p>
          </table:table-cell>
          <table:table-cell table:number-columns-repeated="4"/>
          <table:table-cell table:formula="of:=SUM([.AL59:.AO59])/400*35" office:value-type="float" office:value="0" calcext:value-type="float">
            <text:p>0</text:p>
          </table:table-cell>
          <table:table-cell table:formula="of:=IF(ISBLANK([.AL59]); [.AD59]; [.AP59])" office:value-type="float" office:value="0" calcext:value-type="float">
            <text:p>0</text:p>
          </table:table-cell>
          <table:table-cell table:formula="of:=[.W59]+[.AK59]+[.AQ59]" office:value-type="float" office:value="15.155" calcext:value-type="float">
            <text:p>15.155</text:p>
          </table:table-cell>
          <table:table-cell table:style-name="ce15" table:formula="of:=IF([.AK59]&lt;22;0;1)" office:value-type="float" office:value="0" calcext:value-type="float">
            <text:p>0</text:p>
          </table:table-cell>
          <table:table-cell table:style-name="ce15" table:formula="of:=IF([.AQ59]&lt;14;0;1)" office:value-type="float" office:value="0" calcext:value-type="float">
            <text:p>0</text:p>
          </table:table-cell>
          <table:table-cell table:style-name="ce19" table:formula="of:=IF(AND(ISBLANK([.AJ59]);ISBLANK([.AL59]));&quot; &quot;;IF(OR([.AS59]=0;[.AT59]=0);5;IF([.AR59]&lt;51;5;IF([.AR59]&lt;61;6;IF([.AR59]&lt;71;7;IF([.AR59]&lt;81;8;IF([.AR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7/2022</text:p>
          </table:table-cell>
          <table:table-cell office:value-type="string" calcext:value-type="string">
            <text:p>Петровић, Тамар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MIN(SUM([.C60:.O60]); 10)/10*5" office:value-type="float" office:value="1.5" calcext:value-type="float">
            <text:p>1.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.43" calcext:value-type="float">
            <text:p>5.43</text:p>
          </table:table-cell>
          <table:table-cell office:value-type="float" office:value="10" calcext:value-type="float">
            <text:p>10</text:p>
          </table:table-cell>
          <table:table-cell table:formula="of:=SUM([.R60:.U60])/4" office:value-type="float" office:value="8.8575" calcext:value-type="float">
            <text:p>8.8575</text:p>
          </table:table-cell>
          <table:table-cell table:formula="of:=[.P60]+[.Q60]+[.V60]" office:value-type="float" office:value="10.3575" calcext:value-type="float">
            <text:p>10.3575</text:p>
          </table:table-cell>
          <table:table-cell table:number-columns-repeated="6"/>
          <table:table-cell table:formula="of:=SUM([.Z60:.AC60])/400*35" office:value-type="float" office:value="0" calcext:value-type="float">
            <text:p>0</text:p>
          </table:table-cell>
          <table:table-cell table:formula="of:=[.W60]+[.Y60]+[.AD60]" office:value-type="float" office:value="10.3575" calcext:value-type="float">
            <text:p>10.3575</text:p>
          </table:table-cell>
          <table:table-cell table:style-name="ce15" table:formula="of:=IF([.Y60]&lt;22;0;1)" office:value-type="float" office:value="0" calcext:value-type="float">
            <text:p>0</text:p>
          </table:table-cell>
          <table:table-cell table:style-name="ce15" table:formula="of:=IF([.AD60]&lt;14;0;1)" office:value-type="float" office:value="0" calcext:value-type="float">
            <text:p>0</text:p>
          </table:table-cell>
          <table:table-cell table:style-name="ce19" table:formula="of:=IF(OR(ISBLANK([.Y60]);ISBLANK([.Z60]));&quot; &quot;;IF(OR([.AF60]=0;[.AG60]=0);5;IF([.AE60]&lt;51;5;IF([.AE60]&lt;61;6;IF([.AE60]&lt;71;7;IF([.AE60]&lt;81;8;IF([.AE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0]); [.Y60]; [.AJ60])" office:value-type="float" office:value="0" calcext:value-type="float">
            <text:p>0</text:p>
          </table:table-cell>
          <table:table-cell table:number-columns-repeated="4"/>
          <table:table-cell table:formula="of:=SUM([.AL60:.AO60])/400*35" office:value-type="float" office:value="0" calcext:value-type="float">
            <text:p>0</text:p>
          </table:table-cell>
          <table:table-cell table:formula="of:=IF(ISBLANK([.AL60]); [.AD60]; [.AP60])" office:value-type="float" office:value="0" calcext:value-type="float">
            <text:p>0</text:p>
          </table:table-cell>
          <table:table-cell table:formula="of:=[.W60]+[.AK60]+[.AQ60]" office:value-type="float" office:value="10.3575" calcext:value-type="float">
            <text:p>10.3575</text:p>
          </table:table-cell>
          <table:table-cell table:style-name="ce15" table:formula="of:=IF([.AK60]&lt;22;0;1)" office:value-type="float" office:value="0" calcext:value-type="float">
            <text:p>0</text:p>
          </table:table-cell>
          <table:table-cell table:style-name="ce15" table:formula="of:=IF([.AQ60]&lt;14;0;1)" office:value-type="float" office:value="0" calcext:value-type="float">
            <text:p>0</text:p>
          </table:table-cell>
          <table:table-cell table:style-name="ce19" table:formula="of:=IF(AND(ISBLANK([.AJ60]);ISBLANK([.AL60]));&quot; &quot;;IF(OR([.AS60]=0;[.AT60]=0);5;IF([.AR60]&lt;51;5;IF([.AR60]&lt;61;6;IF([.AR60]&lt;71;7;IF([.AR60]&lt;81;8;IF([.AR6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7/2023</text:p>
          </table:table-cell>
          <table:table-cell office:value-type="string" calcext:value-type="string">
            <text:p>Познанић, Богдан <text:s text:c="2"/></text:p>
          </table:table-cell>
          <table:table-cell table:number-columns-repeated="13"/>
          <table:table-cell table:formula="of:=MIN(SUM([.C61:.O61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61:.U61])/4" office:value-type="float" office:value="0" calcext:value-type="float">
            <text:p>0</text:p>
          </table:table-cell>
          <table:table-cell table:formula="of:=[.P61]+[.Q61]+[.V61]" office:value-type="float" office:value="0" calcext:value-type="float">
            <text:p>0</text:p>
          </table:table-cell>
          <table:table-cell table:number-columns-repeated="6"/>
          <table:table-cell table:formula="of:=SUM([.Z61:.AC61])/400*35" office:value-type="float" office:value="0" calcext:value-type="float">
            <text:p>0</text:p>
          </table:table-cell>
          <table:table-cell table:formula="of:=[.W61]+[.Y61]+[.AD61]" office:value-type="float" office:value="0" calcext:value-type="float">
            <text:p>0</text:p>
          </table:table-cell>
          <table:table-cell table:style-name="ce15" table:formula="of:=IF([.Y61]&lt;22;0;1)" office:value-type="float" office:value="0" calcext:value-type="float">
            <text:p>0</text:p>
          </table:table-cell>
          <table:table-cell table:style-name="ce15" table:formula="of:=IF([.AD61]&lt;14;0;1)" office:value-type="float" office:value="0" calcext:value-type="float">
            <text:p>0</text:p>
          </table:table-cell>
          <table:table-cell table:style-name="ce19" table:formula="of:=IF(OR(ISBLANK([.Y61]);ISBLANK([.Z61]));&quot; &quot;;IF(OR([.AF61]=0;[.AG61]=0);5;IF([.AE61]&lt;51;5;IF([.AE61]&lt;61;6;IF([.AE61]&lt;71;7;IF([.AE61]&lt;81;8;IF([.AE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1]); [.Y61]; [.AJ61])" office:value-type="float" office:value="0" calcext:value-type="float">
            <text:p>0</text:p>
          </table:table-cell>
          <table:table-cell table:number-columns-repeated="4"/>
          <table:table-cell table:formula="of:=SUM([.AL61:.AO61])/400*35" office:value-type="float" office:value="0" calcext:value-type="float">
            <text:p>0</text:p>
          </table:table-cell>
          <table:table-cell table:formula="of:=IF(ISBLANK([.AL61]); [.AD61]; [.AP61])" office:value-type="float" office:value="0" calcext:value-type="float">
            <text:p>0</text:p>
          </table:table-cell>
          <table:table-cell table:formula="of:=[.W61]+[.AK61]+[.AQ61]" office:value-type="float" office:value="0" calcext:value-type="float">
            <text:p>0</text:p>
          </table:table-cell>
          <table:table-cell table:style-name="ce15" table:formula="of:=IF([.AK61]&lt;22;0;1)" office:value-type="float" office:value="0" calcext:value-type="float">
            <text:p>0</text:p>
          </table:table-cell>
          <table:table-cell table:style-name="ce15" table:formula="of:=IF([.AQ61]&lt;14;0;1)" office:value-type="float" office:value="0" calcext:value-type="float">
            <text:p>0</text:p>
          </table:table-cell>
          <table:table-cell table:style-name="ce19" table:formula="of:=IF(AND(ISBLANK([.AJ61]);ISBLANK([.AL61]));&quot; &quot;;IF(OR([.AS61]=0;[.AT61]=0);5;IF([.AR61]&lt;51;5;IF([.AR61]&lt;61;6;IF([.AR61]&lt;71;7;IF([.AR61]&lt;81;8;IF([.AR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13"/>
          <table:table-cell table:formula="of:=MIN(SUM([.C62:.O62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62:.U62])/4" office:value-type="float" office:value="0" calcext:value-type="float">
            <text:p>0</text:p>
          </table:table-cell>
          <table:table-cell table:formula="of:=[.P62]+[.Q62]+[.V62]" office:value-type="float" office:value="0" calcext:value-type="float">
            <text:p>0</text:p>
          </table:table-cell>
          <table:table-cell table:number-columns-repeated="6"/>
          <table:table-cell table:formula="of:=SUM([.Z62:.AC62])/400*35" office:value-type="float" office:value="0" calcext:value-type="float">
            <text:p>0</text:p>
          </table:table-cell>
          <table:table-cell table:formula="of:=[.W62]+[.Y62]+[.AD62]" office:value-type="float" office:value="0" calcext:value-type="float">
            <text:p>0</text:p>
          </table:table-cell>
          <table:table-cell table:style-name="ce15" table:formula="of:=IF([.Y62]&lt;22;0;1)" office:value-type="float" office:value="0" calcext:value-type="float">
            <text:p>0</text:p>
          </table:table-cell>
          <table:table-cell table:style-name="ce15" table:formula="of:=IF([.AD62]&lt;14;0;1)" office:value-type="float" office:value="0" calcext:value-type="float">
            <text:p>0</text:p>
          </table:table-cell>
          <table:table-cell table:style-name="ce19" table:formula="of:=IF(OR(ISBLANK([.Y62]);ISBLANK([.Z62]));&quot; &quot;;IF(OR([.AF62]=0;[.AG62]=0);5;IF([.AE62]&lt;51;5;IF([.AE62]&lt;61;6;IF([.AE62]&lt;71;7;IF([.AE62]&lt;81;8;IF([.AE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2]); [.Y62]; [.AJ62])" office:value-type="float" office:value="0" calcext:value-type="float">
            <text:p>0</text:p>
          </table:table-cell>
          <table:table-cell table:number-columns-repeated="4"/>
          <table:table-cell table:formula="of:=SUM([.AL62:.AO62])/400*35" office:value-type="float" office:value="0" calcext:value-type="float">
            <text:p>0</text:p>
          </table:table-cell>
          <table:table-cell table:formula="of:=IF(ISBLANK([.AL62]); [.AD62]; [.AP62])" office:value-type="float" office:value="0" calcext:value-type="float">
            <text:p>0</text:p>
          </table:table-cell>
          <table:table-cell table:formula="of:=[.W62]+[.AK62]+[.AQ62]" office:value-type="float" office:value="0" calcext:value-type="float">
            <text:p>0</text:p>
          </table:table-cell>
          <table:table-cell table:style-name="ce15" table:formula="of:=IF([.AK62]&lt;22;0;1)" office:value-type="float" office:value="0" calcext:value-type="float">
            <text:p>0</text:p>
          </table:table-cell>
          <table:table-cell table:style-name="ce15" table:formula="of:=IF([.AQ62]&lt;14;0;1)" office:value-type="float" office:value="0" calcext:value-type="float">
            <text:p>0</text:p>
          </table:table-cell>
          <table:table-cell table:style-name="ce19" table:formula="of:=IF(AND(ISBLANK([.AJ62]);ISBLANK([.AL62]));&quot; &quot;;IF(OR([.AS62]=0;[.AT62]=0);5;IF([.AR62]&lt;51;5;IF([.AR62]&lt;61;6;IF([.AR62]&lt;71;7;IF([.AR62]&lt;81;8;IF([.AR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13"/>
          <table:table-cell table:formula="of:=MIN(SUM([.C63:.O6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R63:.U63])/4" office:value-type="float" office:value="5" calcext:value-type="float">
            <text:p>5</text:p>
          </table:table-cell>
          <table:table-cell table:formula="of:=[.P63]+[.Q63]+[.V63]" office:value-type="float" office:value="5" calcext:value-type="float">
            <text:p>5</text:p>
          </table:table-cell>
          <table:table-cell table:number-columns-repeated="6"/>
          <table:table-cell table:formula="of:=SUM([.Z63:.AC63])/400*35" office:value-type="float" office:value="0" calcext:value-type="float">
            <text:p>0</text:p>
          </table:table-cell>
          <table:table-cell table:formula="of:=[.W63]+[.Y63]+[.AD63]" office:value-type="float" office:value="5" calcext:value-type="float">
            <text:p>5</text:p>
          </table:table-cell>
          <table:table-cell table:style-name="ce15" table:formula="of:=IF([.Y63]&lt;22;0;1)" office:value-type="float" office:value="0" calcext:value-type="float">
            <text:p>0</text:p>
          </table:table-cell>
          <table:table-cell table:style-name="ce15" table:formula="of:=IF([.AD63]&lt;14;0;1)" office:value-type="float" office:value="0" calcext:value-type="float">
            <text:p>0</text:p>
          </table:table-cell>
          <table:table-cell table:style-name="ce19" table:formula="of:=IF(OR(ISBLANK([.Y63]);ISBLANK([.Z63]));&quot; &quot;;IF(OR([.AF63]=0;[.AG63]=0);5;IF([.AE63]&lt;51;5;IF([.AE63]&lt;61;6;IF([.AE63]&lt;71;7;IF([.AE63]&lt;81;8;IF([.AE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3]); [.Y63]; [.AJ63])" office:value-type="float" office:value="0" calcext:value-type="float">
            <text:p>0</text:p>
          </table:table-cell>
          <table:table-cell table:number-columns-repeated="4"/>
          <table:table-cell table:formula="of:=SUM([.AL63:.AO63])/400*35" office:value-type="float" office:value="0" calcext:value-type="float">
            <text:p>0</text:p>
          </table:table-cell>
          <table:table-cell table:formula="of:=IF(ISBLANK([.AL63]); [.AD63]; [.AP63])" office:value-type="float" office:value="0" calcext:value-type="float">
            <text:p>0</text:p>
          </table:table-cell>
          <table:table-cell table:formula="of:=[.W63]+[.AK63]+[.AQ63]" office:value-type="float" office:value="5" calcext:value-type="float">
            <text:p>5</text:p>
          </table:table-cell>
          <table:table-cell table:style-name="ce15" table:formula="of:=IF([.AK63]&lt;22;0;1)" office:value-type="float" office:value="0" calcext:value-type="float">
            <text:p>0</text:p>
          </table:table-cell>
          <table:table-cell table:style-name="ce15" table:formula="of:=IF([.AQ63]&lt;14;0;1)" office:value-type="float" office:value="0" calcext:value-type="float">
            <text:p>0</text:p>
          </table:table-cell>
          <table:table-cell table:style-name="ce19" table:formula="of:=IF(AND(ISBLANK([.AJ63]);ISBLANK([.AL63]));&quot; &quot;;IF(OR([.AS63]=0;[.AT63]=0);5;IF([.AR63]&lt;51;5;IF([.AR63]&lt;61;6;IF([.AR63]&lt;71;7;IF([.AR63]&lt;81;8;IF([.AR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3</text:p>
          </table:table-cell>
          <table:table-cell office:value-type="string" calcext:value-type="string">
            <text:p>Радовић, Андр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SUM([.C64:.O64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64:.U64])/4" office:value-type="float" office:value="9.9225" calcext:value-type="float">
            <text:p>9.9225</text:p>
          </table:table-cell>
          <table:table-cell table:formula="of:=[.P64]+[.Q64]+[.V64]" office:value-type="float" office:value="19.9225" calcext:value-type="float">
            <text:p>19.922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Z64:.AC64])/400*35" office:value-type="float" office:value="30.1875" calcext:value-type="float">
            <text:p>30.1875</text:p>
          </table:table-cell>
          <table:table-cell table:formula="of:=[.W64]+[.Y64]+[.AD64]" office:value-type="float" office:value="95.11" calcext:value-type="float">
            <text:p>95.11</text:p>
          </table:table-cell>
          <table:table-cell table:style-name="ce15" table:formula="of:=IF([.Y64]&lt;22;0;1)" office:value-type="float" office:value="1" calcext:value-type="float">
            <text:p>1</text:p>
          </table:table-cell>
          <table:table-cell table:style-name="ce15" table:formula="of:=IF([.AD64]&lt;14;0;1)" office:value-type="float" office:value="1" calcext:value-type="float">
            <text:p>1</text:p>
          </table:table-cell>
          <table:table-cell table:style-name="ce19" table:formula="of:=IF(OR(ISBLANK([.Y64]);ISBLANK([.Z64]));&quot; &quot;;IF(OR([.AF64]=0;[.AG64]=0);5;IF([.AE64]&lt;51;5;IF([.AE64]&lt;61;6;IF([.AE64]&lt;71;7;IF([.AE64]&lt;81;8;IF([.AE64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J64]); [.Y64]; [.AJ64])" office:value-type="float" office:value="45" calcext:value-type="float">
            <text:p>45</text:p>
          </table:table-cell>
          <table:table-cell table:number-columns-repeated="4"/>
          <table:table-cell table:formula="of:=SUM([.AL64:.AO64])/400*35" office:value-type="float" office:value="0" calcext:value-type="float">
            <text:p>0</text:p>
          </table:table-cell>
          <table:table-cell table:formula="of:=IF(ISBLANK([.AL64]); [.AD64]; [.AP64])" office:value-type="float" office:value="30.1875" calcext:value-type="float">
            <text:p>30.1875</text:p>
          </table:table-cell>
          <table:table-cell table:formula="of:=[.W64]+[.AK64]+[.AQ64]" office:value-type="float" office:value="95.11" calcext:value-type="float">
            <text:p>95.11</text:p>
          </table:table-cell>
          <table:table-cell table:style-name="ce15" table:formula="of:=IF([.AK64]&lt;22;0;1)" office:value-type="float" office:value="1" calcext:value-type="float">
            <text:p>1</text:p>
          </table:table-cell>
          <table:table-cell table:style-name="ce15" table:formula="of:=IF([.AQ64]&lt;14;0;1)" office:value-type="float" office:value="1" calcext:value-type="float">
            <text:p>1</text:p>
          </table:table-cell>
          <table:table-cell table:style-name="ce19" table:formula="of:=IF(AND(ISBLANK([.AJ64]);ISBLANK([.AL64]));&quot; &quot;;IF(OR([.AS64]=0;[.AT64]=0);5;IF([.AR64]&lt;51;5;IF([.AR64]&lt;61;6;IF([.AR64]&lt;71;7;IF([.AR64]&lt;81;8;IF([.AR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1/2020</text:p>
          </table:table-cell>
          <table:table-cell office:value-type="string" calcext:value-type="string">
            <text:p>Радојковић, Ана <text:s text:c="2"/></text:p>
          </table:table-cell>
          <table:table-cell table:number-columns-repeated="13"/>
          <table:table-cell table:formula="of:=MIN(SUM([.C65:.O65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table:formula="of:=SUM([.R65:.U65])/4" office:value-type="float" office:value="7.5" calcext:value-type="float">
            <text:p>7.5</text:p>
          </table:table-cell>
          <table:table-cell table:formula="of:=[.P65]+[.Q65]+[.V65]" office:value-type="float" office:value="7.5" calcext:value-type="float">
            <text:p>7.5</text:p>
          </table:table-cell>
          <table:table-cell table:number-columns-repeated="6"/>
          <table:table-cell table:formula="of:=SUM([.Z65:.AC65])/400*35" office:value-type="float" office:value="0" calcext:value-type="float">
            <text:p>0</text:p>
          </table:table-cell>
          <table:table-cell table:formula="of:=[.W65]+[.Y65]+[.AD65]" office:value-type="float" office:value="7.5" calcext:value-type="float">
            <text:p>7.5</text:p>
          </table:table-cell>
          <table:table-cell table:style-name="ce15" table:formula="of:=IF([.Y65]&lt;22;0;1)" office:value-type="float" office:value="0" calcext:value-type="float">
            <text:p>0</text:p>
          </table:table-cell>
          <table:table-cell table:style-name="ce15" table:formula="of:=IF([.AD65]&lt;14;0;1)" office:value-type="float" office:value="0" calcext:value-type="float">
            <text:p>0</text:p>
          </table:table-cell>
          <table:table-cell table:style-name="ce19" table:formula="of:=IF(OR(ISBLANK([.Y65]);ISBLANK([.Z65]));&quot; &quot;;IF(OR([.AF65]=0;[.AG65]=0);5;IF([.AE65]&lt;51;5;IF([.AE65]&lt;61;6;IF([.AE65]&lt;71;7;IF([.AE65]&lt;81;8;IF([.AE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5]); [.Y65]; [.AJ65])" office:value-type="float" office:value="0" calcext:value-type="float">
            <text:p>0</text:p>
          </table:table-cell>
          <table:table-cell table:number-columns-repeated="4"/>
          <table:table-cell table:formula="of:=SUM([.AL65:.AO65])/400*35" office:value-type="float" office:value="0" calcext:value-type="float">
            <text:p>0</text:p>
          </table:table-cell>
          <table:table-cell table:formula="of:=IF(ISBLANK([.AL65]); [.AD65]; [.AP65])" office:value-type="float" office:value="0" calcext:value-type="float">
            <text:p>0</text:p>
          </table:table-cell>
          <table:table-cell table:formula="of:=[.W65]+[.AK65]+[.AQ65]" office:value-type="float" office:value="7.5" calcext:value-type="float">
            <text:p>7.5</text:p>
          </table:table-cell>
          <table:table-cell table:style-name="ce15" table:formula="of:=IF([.AK65]&lt;22;0;1)" office:value-type="float" office:value="0" calcext:value-type="float">
            <text:p>0</text:p>
          </table:table-cell>
          <table:table-cell table:style-name="ce15" table:formula="of:=IF([.AQ65]&lt;14;0;1)" office:value-type="float" office:value="0" calcext:value-type="float">
            <text:p>0</text:p>
          </table:table-cell>
          <table:table-cell table:style-name="ce19" table:formula="of:=IF(AND(ISBLANK([.AJ65]);ISBLANK([.AL65]));&quot; &quot;;IF(OR([.AS65]=0;[.AT65]=0);5;IF([.AR65]&lt;51;5;IF([.AR65]&lt;61;6;IF([.AR65]&lt;71;7;IF([.AR65]&lt;81;8;IF([.AR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21</text:p>
          </table:table-cell>
          <table:table-cell office:value-type="string" calcext:value-type="string">
            <text:p>Ранковић, Јован <text:s text:c="2"/></text:p>
          </table:table-cell>
          <table:table-cell table:number-columns-repeated="13"/>
          <table:table-cell table:formula="of:=MIN(SUM([.C66:.O6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.43" calcext:value-type="float">
            <text:p>8.43</text:p>
          </table:table-cell>
          <table:table-cell table:formula="of:=SUM([.R66:.U66])/4" office:value-type="float" office:value="9.215" calcext:value-type="float">
            <text:p>9.215</text:p>
          </table:table-cell>
          <table:table-cell table:formula="of:=[.P66]+[.Q66]+[.V66]" office:value-type="float" office:value="9.215" calcext:value-type="float">
            <text:p>9.21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formula="of:=SUM([.Z66:.AC66])/400*35" office:value-type="float" office:value="0" calcext:value-type="float">
            <text:p>0</text:p>
          </table:table-cell>
          <table:table-cell table:formula="of:=[.W66]+[.Y66]+[.AD66]" office:value-type="float" office:value="23.215" calcext:value-type="float">
            <text:p>23.215</text:p>
          </table:table-cell>
          <table:table-cell table:style-name="ce15" table:formula="of:=IF([.Y66]&lt;22;0;1)" office:value-type="float" office:value="0" calcext:value-type="float">
            <text:p>0</text:p>
          </table:table-cell>
          <table:table-cell table:style-name="ce15" table:formula="of:=IF([.AD66]&lt;14;0;1)" office:value-type="float" office:value="0" calcext:value-type="float">
            <text:p>0</text:p>
          </table:table-cell>
          <table:table-cell table:style-name="ce19" table:formula="of:=IF(OR(ISBLANK([.Y66]);ISBLANK([.Z66]));&quot; &quot;;IF(OR([.AF66]=0;[.AG66]=0);5;IF([.AE66]&lt;51;5;IF([.AE66]&lt;61;6;IF([.AE66]&lt;71;7;IF([.AE66]&lt;81;8;IF([.AE66]&lt;91;9;10)))))))" office:value-type="string" office:string-value=" 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table:formula="of:=IF(ISBLANK([.AJ66]); [.Y66]; [.AJ66])" office:value-type="float" office:value="18" calcext:value-type="float">
            <text:p>18</text:p>
          </table:table-cell>
          <table:table-cell table:number-columns-repeated="4"/>
          <table:table-cell table:formula="of:=SUM([.AL66:.AO66])/400*35" office:value-type="float" office:value="0" calcext:value-type="float">
            <text:p>0</text:p>
          </table:table-cell>
          <table:table-cell table:formula="of:=IF(ISBLANK([.AL66]); [.AD66]; [.AP66])" office:value-type="float" office:value="0" calcext:value-type="float">
            <text:p>0</text:p>
          </table:table-cell>
          <table:table-cell table:formula="of:=[.W66]+[.AK66]+[.AQ66]" office:value-type="float" office:value="27.215" calcext:value-type="float">
            <text:p>27.215</text:p>
          </table:table-cell>
          <table:table-cell table:style-name="ce15" table:formula="of:=IF([.AK66]&lt;22;0;1)" office:value-type="float" office:value="0" calcext:value-type="float">
            <text:p>0</text:p>
          </table:table-cell>
          <table:table-cell table:style-name="ce15" table:formula="of:=IF([.AQ66]&lt;14;0;1)" office:value-type="float" office:value="0" calcext:value-type="float">
            <text:p>0</text:p>
          </table:table-cell>
          <table:table-cell table:style-name="ce19" table:formula="of:=IF(AND(ISBLANK([.AJ66]);ISBLANK([.AL66]));&quot; &quot;;IF(OR([.AS66]=0;[.AT66]=0);5;IF([.AR66]&lt;51;5;IF([.AR66]&lt;61;6;IF([.AR66]&lt;71;7;IF([.AR66]&lt;81;8;IF([.AR66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69/2023</text:p>
          </table:table-cell>
          <table:table-cell office:value-type="string" calcext:value-type="string">
            <text:p>Срећковић, Филип <text:s text:c="2"/></text:p>
          </table:table-cell>
          <table:table-cell table:number-columns-repeated="13"/>
          <table:table-cell table:formula="of:=MIN(SUM([.C67:.O67]); 10)/10*5" office:value-type="float" office:value="0" calcext:value-type="float">
            <text:p>0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67:.U67])/4" office:value-type="float" office:value="10" calcext:value-type="float">
            <text:p>10</text:p>
          </table:table-cell>
          <table:table-cell table:formula="of:=[.P67]+[.Q67]+[.V67]" office:value-type="float" office:value="10.5" calcext:value-type="float">
            <text:p>10.5</text:p>
          </table:table-cell>
          <table:table-cell table:number-columns-repeated="6"/>
          <table:table-cell table:formula="of:=SUM([.Z67:.AC67])/400*35" office:value-type="float" office:value="0" calcext:value-type="float">
            <text:p>0</text:p>
          </table:table-cell>
          <table:table-cell table:formula="of:=[.W67]+[.Y67]+[.AD67]" office:value-type="float" office:value="10.5" calcext:value-type="float">
            <text:p>10.5</text:p>
          </table:table-cell>
          <table:table-cell table:style-name="ce15" table:formula="of:=IF([.Y67]&lt;22;0;1)" office:value-type="float" office:value="0" calcext:value-type="float">
            <text:p>0</text:p>
          </table:table-cell>
          <table:table-cell table:style-name="ce15" table:formula="of:=IF([.AD67]&lt;14;0;1)" office:value-type="float" office:value="0" calcext:value-type="float">
            <text:p>0</text:p>
          </table:table-cell>
          <table:table-cell table:style-name="ce19" table:formula="of:=IF(OR(ISBLANK([.Y67]);ISBLANK([.Z67]));&quot; &quot;;IF(OR([.AF67]=0;[.AG67]=0);5;IF([.AE67]&lt;51;5;IF([.AE67]&lt;61;6;IF([.AE67]&lt;71;7;IF([.AE67]&lt;81;8;IF([.AE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7]); [.Y67]; [.AJ67])" office:value-type="float" office:value="0" calcext:value-type="float">
            <text:p>0</text:p>
          </table:table-cell>
          <table:table-cell table:number-columns-repeated="4"/>
          <table:table-cell table:formula="of:=SUM([.AL67:.AO67])/400*35" office:value-type="float" office:value="0" calcext:value-type="float">
            <text:p>0</text:p>
          </table:table-cell>
          <table:table-cell table:formula="of:=IF(ISBLANK([.AL67]); [.AD67]; [.AP67])" office:value-type="float" office:value="0" calcext:value-type="float">
            <text:p>0</text:p>
          </table:table-cell>
          <table:table-cell table:formula="of:=[.W67]+[.AK67]+[.AQ67]" office:value-type="float" office:value="10.5" calcext:value-type="float">
            <text:p>10.5</text:p>
          </table:table-cell>
          <table:table-cell table:style-name="ce15" table:formula="of:=IF([.AK67]&lt;22;0;1)" office:value-type="float" office:value="0" calcext:value-type="float">
            <text:p>0</text:p>
          </table:table-cell>
          <table:table-cell table:style-name="ce15" table:formula="of:=IF([.AQ67]&lt;14;0;1)" office:value-type="float" office:value="0" calcext:value-type="float">
            <text:p>0</text:p>
          </table:table-cell>
          <table:table-cell table:style-name="ce19" table:formula="of:=IF(AND(ISBLANK([.AJ67]);ISBLANK([.AL67]));&quot; &quot;;IF(OR([.AS67]=0;[.AT67]=0);5;IF([.AR67]&lt;51;5;IF([.AR67]&lt;61;6;IF([.AR67]&lt;71;7;IF([.AR67]&lt;81;8;IF([.AR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9/2021</text:p>
          </table:table-cell>
          <table:table-cell office:value-type="string" calcext:value-type="string">
            <text:p>Станковић, Андреј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SUM([.C68:.O68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R68:.U68])/4" office:value-type="float" office:value="8.76" calcext:value-type="float">
            <text:p>8.76</text:p>
          </table:table-cell>
          <table:table-cell table:formula="of:=[.P68]+[.Q68]+[.V68]" office:value-type="float" office:value="18.76" calcext:value-type="float">
            <text:p>18.76</text:p>
          </table:table-cell>
          <table:table-cell table:number-columns-repeated="6"/>
          <table:table-cell table:formula="of:=SUM([.Z68:.AC68])/400*35" office:value-type="float" office:value="0" calcext:value-type="float">
            <text:p>0</text:p>
          </table:table-cell>
          <table:table-cell table:formula="of:=[.W68]+[.Y68]+[.AD68]" office:value-type="float" office:value="18.76" calcext:value-type="float">
            <text:p>18.76</text:p>
          </table:table-cell>
          <table:table-cell table:style-name="ce15" table:formula="of:=IF([.Y68]&lt;22;0;1)" office:value-type="float" office:value="0" calcext:value-type="float">
            <text:p>0</text:p>
          </table:table-cell>
          <table:table-cell table:style-name="ce15" table:formula="of:=IF([.AD68]&lt;14;0;1)" office:value-type="float" office:value="0" calcext:value-type="float">
            <text:p>0</text:p>
          </table:table-cell>
          <table:table-cell table:style-name="ce19" table:formula="of:=IF(OR(ISBLANK([.Y68]);ISBLANK([.Z68]));&quot; &quot;;IF(OR([.AF68]=0;[.AG68]=0);5;IF([.AE68]&lt;51;5;IF([.AE68]&lt;61;6;IF([.AE68]&lt;71;7;IF([.AE68]&lt;81;8;IF([.AE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8]); [.Y68]; [.AJ68])" office:value-type="float" office:value="0" calcext:value-type="float">
            <text:p>0</text:p>
          </table:table-cell>
          <table:table-cell table:number-columns-repeated="4"/>
          <table:table-cell table:formula="of:=SUM([.AL68:.AO68])/400*35" office:value-type="float" office:value="0" calcext:value-type="float">
            <text:p>0</text:p>
          </table:table-cell>
          <table:table-cell table:formula="of:=IF(ISBLANK([.AL68]); [.AD68]; [.AP68])" office:value-type="float" office:value="0" calcext:value-type="float">
            <text:p>0</text:p>
          </table:table-cell>
          <table:table-cell table:formula="of:=[.W68]+[.AK68]+[.AQ68]" office:value-type="float" office:value="18.76" calcext:value-type="float">
            <text:p>18.76</text:p>
          </table:table-cell>
          <table:table-cell table:style-name="ce15" table:formula="of:=IF([.AK68]&lt;22;0;1)" office:value-type="float" office:value="0" calcext:value-type="float">
            <text:p>0</text:p>
          </table:table-cell>
          <table:table-cell table:style-name="ce15" table:formula="of:=IF([.AQ68]&lt;14;0;1)" office:value-type="float" office:value="0" calcext:value-type="float">
            <text:p>0</text:p>
          </table:table-cell>
          <table:table-cell table:style-name="ce19" table:formula="of:=IF(AND(ISBLANK([.AJ68]);ISBLANK([.AL68]));&quot; &quot;;IF(OR([.AS68]=0;[.AT68]=0);5;IF([.AR68]&lt;51;5;IF([.AR68]&lt;61;6;IF([.AR68]&lt;71;7;IF([.AR68]&lt;81;8;IF([.AR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/2023</text:p>
          </table:table-cell>
          <table:table-cell office:value-type="string" calcext:value-type="string">
            <text:p>Станковић, Анђела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formula="of:=MIN(SUM([.C69:.O69]); 10)/10*5" office:value-type="float" office:value="4" calcext:value-type="float">
            <text:p>4</text:p>
          </table:table-cell>
          <table:table-cell table:style-name="ce7" office:value-type="float" office:value="3.5" calcext:value-type="float">
            <text:p>3.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69:.U69])/4" office:value-type="float" office:value="10" calcext:value-type="float">
            <text:p>10</text:p>
          </table:table-cell>
          <table:table-cell table:formula="of:=[.P69]+[.Q69]+[.V69]" office:value-type="float" office:value="17.5" calcext:value-type="float">
            <text:p>17.5</text:p>
          </table:table-cell>
          <table:table-cell table:number-columns-repeated="6"/>
          <table:table-cell table:formula="of:=SUM([.Z69:.AC69])/400*35" office:value-type="float" office:value="0" calcext:value-type="float">
            <text:p>0</text:p>
          </table:table-cell>
          <table:table-cell table:formula="of:=[.W69]+[.Y69]+[.AD69]" office:value-type="float" office:value="17.5" calcext:value-type="float">
            <text:p>17.5</text:p>
          </table:table-cell>
          <table:table-cell table:style-name="ce15" table:formula="of:=IF([.Y69]&lt;22;0;1)" office:value-type="float" office:value="0" calcext:value-type="float">
            <text:p>0</text:p>
          </table:table-cell>
          <table:table-cell table:style-name="ce15" table:formula="of:=IF([.AD69]&lt;14;0;1)" office:value-type="float" office:value="0" calcext:value-type="float">
            <text:p>0</text:p>
          </table:table-cell>
          <table:table-cell table:style-name="ce19" table:formula="of:=IF(OR(ISBLANK([.Y69]);ISBLANK([.Z69]));&quot; &quot;;IF(OR([.AF69]=0;[.AG69]=0);5;IF([.AE69]&lt;51;5;IF([.AE69]&lt;61;6;IF([.AE69]&lt;71;7;IF([.AE69]&lt;81;8;IF([.AE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9]); [.Y69]; [.AJ69])" office:value-type="float" office:value="0" calcext:value-type="float">
            <text:p>0</text:p>
          </table:table-cell>
          <table:table-cell table:number-columns-repeated="4"/>
          <table:table-cell table:formula="of:=SUM([.AL69:.AO69])/400*35" office:value-type="float" office:value="0" calcext:value-type="float">
            <text:p>0</text:p>
          </table:table-cell>
          <table:table-cell table:formula="of:=IF(ISBLANK([.AL69]); [.AD69]; [.AP69])" office:value-type="float" office:value="0" calcext:value-type="float">
            <text:p>0</text:p>
          </table:table-cell>
          <table:table-cell table:formula="of:=[.W69]+[.AK69]+[.AQ69]" office:value-type="float" office:value="17.5" calcext:value-type="float">
            <text:p>17.5</text:p>
          </table:table-cell>
          <table:table-cell table:style-name="ce15" table:formula="of:=IF([.AK69]&lt;22;0;1)" office:value-type="float" office:value="0" calcext:value-type="float">
            <text:p>0</text:p>
          </table:table-cell>
          <table:table-cell table:style-name="ce15" table:formula="of:=IF([.AQ69]&lt;14;0;1)" office:value-type="float" office:value="0" calcext:value-type="float">
            <text:p>0</text:p>
          </table:table-cell>
          <table:table-cell table:style-name="ce19" table:formula="of:=IF(AND(ISBLANK([.AJ69]);ISBLANK([.AL69]));&quot; &quot;;IF(OR([.AS69]=0;[.AT69]=0);5;IF([.AR69]&lt;51;5;IF([.AR69]&lt;61;6;IF([.AR69]&lt;71;7;IF([.AR69]&lt;81;8;IF([.AR6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1/2020</text:p>
          </table:table-cell>
          <table:table-cell office:value-type="string" calcext:value-type="string">
            <text:p>Стојадиновић, Немањ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SUM([.C70:.O70]); 10)/10*5" office:value-type="float" office:value="0.5" calcext:value-type="float">
            <text:p>0.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70:.U70])/4" office:value-type="float" office:value="9.4875" calcext:value-type="float">
            <text:p>9.4875</text:p>
          </table:table-cell>
          <table:table-cell table:formula="of:=[.P70]+[.Q70]+[.V70]" office:value-type="float" office:value="9.9875" calcext:value-type="float">
            <text:p>9.9875</text:p>
          </table:table-cell>
          <table:table-cell table:number-columns-repeated="6"/>
          <table:table-cell table:formula="of:=SUM([.Z70:.AC70])/400*35" office:value-type="float" office:value="0" calcext:value-type="float">
            <text:p>0</text:p>
          </table:table-cell>
          <table:table-cell table:formula="of:=[.W70]+[.Y70]+[.AD70]" office:value-type="float" office:value="9.9875" calcext:value-type="float">
            <text:p>9.9875</text:p>
          </table:table-cell>
          <table:table-cell table:style-name="ce15" table:formula="of:=IF([.Y70]&lt;22;0;1)" office:value-type="float" office:value="0" calcext:value-type="float">
            <text:p>0</text:p>
          </table:table-cell>
          <table:table-cell table:style-name="ce15" table:formula="of:=IF([.AD70]&lt;14;0;1)" office:value-type="float" office:value="0" calcext:value-type="float">
            <text:p>0</text:p>
          </table:table-cell>
          <table:table-cell table:style-name="ce19" table:formula="of:=IF(OR(ISBLANK([.Y70]);ISBLANK([.Z70]));&quot; &quot;;IF(OR([.AF70]=0;[.AG70]=0);5;IF([.AE70]&lt;51;5;IF([.AE70]&lt;61;6;IF([.AE70]&lt;71;7;IF([.AE70]&lt;81;8;IF([.AE70]&lt;91;9;10)))))))" office:value-type="string" office:string-value=" 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table:formula="of:=IF(ISBLANK([.AJ70]); [.Y70]; [.AJ70])" office:value-type="float" office:value="18" calcext:value-type="float">
            <text:p>18</text:p>
          </table:table-cell>
          <table:table-cell table:number-columns-repeated="4"/>
          <table:table-cell table:formula="of:=SUM([.AL70:.AO70])/400*35" office:value-type="float" office:value="0" calcext:value-type="float">
            <text:p>0</text:p>
          </table:table-cell>
          <table:table-cell table:formula="of:=IF(ISBLANK([.AL70]); [.AD70]; [.AP70])" office:value-type="float" office:value="0" calcext:value-type="float">
            <text:p>0</text:p>
          </table:table-cell>
          <table:table-cell table:formula="of:=[.W70]+[.AK70]+[.AQ70]" office:value-type="float" office:value="27.9875" calcext:value-type="float">
            <text:p>27.9875</text:p>
          </table:table-cell>
          <table:table-cell table:style-name="ce15" table:formula="of:=IF([.AK70]&lt;22;0;1)" office:value-type="float" office:value="0" calcext:value-type="float">
            <text:p>0</text:p>
          </table:table-cell>
          <table:table-cell table:style-name="ce15" table:formula="of:=IF([.AQ70]&lt;14;0;1)" office:value-type="float" office:value="0" calcext:value-type="float">
            <text:p>0</text:p>
          </table:table-cell>
          <table:table-cell table:style-name="ce19" table:formula="of:=IF(AND(ISBLANK([.AJ70]);ISBLANK([.AL70]));&quot; &quot;;IF(OR([.AS70]=0;[.AT70]=0);5;IF([.AR70]&lt;51;5;IF([.AR70]&lt;61;6;IF([.AR70]&lt;71;7;IF([.AR70]&lt;81;8;IF([.AR70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09/2021</text:p>
          </table:table-cell>
          <table:table-cell office:value-type="string" calcext:value-type="string">
            <text:p>Стојановић, Деј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SUM([.C71:.O71]); 10)/10*5" office:value-type="float" office:value="4" calcext:value-type="float">
            <text:p>4</text:p>
          </table:table-cell>
          <table:table-cell table:style-name="ce7" office:value-type="float" office:value="0.5" calcext:value-type="float">
            <text:p>0.5</text:p>
          </table:table-cell>
          <table:table-cell office:value-type="float" office:value="8.63" calcext:value-type="float">
            <text:p>8.63</text:p>
          </table:table-cell>
          <table:table-cell office:value-type="float" office:value="9.1" calcext:value-type="float">
            <text:p>9.1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71:.U71])/4" office:value-type="float" office:value="9.04" calcext:value-type="float">
            <text:p>9.04</text:p>
          </table:table-cell>
          <table:table-cell table:formula="of:=[.P71]+[.Q71]+[.V71]" office:value-type="float" office:value="13.54" calcext:value-type="float">
            <text:p>13.54</text:p>
          </table:table-cell>
          <table:table-cell table:number-columns-repeated="6"/>
          <table:table-cell table:formula="of:=SUM([.Z71:.AC71])/400*35" office:value-type="float" office:value="0" calcext:value-type="float">
            <text:p>0</text:p>
          </table:table-cell>
          <table:table-cell table:formula="of:=[.W71]+[.Y71]+[.AD71]" office:value-type="float" office:value="13.54" calcext:value-type="float">
            <text:p>13.54</text:p>
          </table:table-cell>
          <table:table-cell table:style-name="ce15" table:formula="of:=IF([.Y71]&lt;22;0;1)" office:value-type="float" office:value="0" calcext:value-type="float">
            <text:p>0</text:p>
          </table:table-cell>
          <table:table-cell table:style-name="ce15" table:formula="of:=IF([.AD71]&lt;14;0;1)" office:value-type="float" office:value="0" calcext:value-type="float">
            <text:p>0</text:p>
          </table:table-cell>
          <table:table-cell table:style-name="ce19" table:formula="of:=IF(OR(ISBLANK([.Y71]);ISBLANK([.Z71]));&quot; &quot;;IF(OR([.AF71]=0;[.AG71]=0);5;IF([.AE71]&lt;51;5;IF([.AE71]&lt;61;6;IF([.AE71]&lt;71;7;IF([.AE71]&lt;81;8;IF([.AE7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1]); [.Y71]; [.AJ71])" office:value-type="float" office:value="0" calcext:value-type="float">
            <text:p>0</text:p>
          </table:table-cell>
          <table:table-cell table:number-columns-repeated="4"/>
          <table:table-cell table:formula="of:=SUM([.AL71:.AO71])/400*35" office:value-type="float" office:value="0" calcext:value-type="float">
            <text:p>0</text:p>
          </table:table-cell>
          <table:table-cell table:formula="of:=IF(ISBLANK([.AL71]); [.AD71]; [.AP71])" office:value-type="float" office:value="0" calcext:value-type="float">
            <text:p>0</text:p>
          </table:table-cell>
          <table:table-cell table:formula="of:=[.W71]+[.AK71]+[.AQ71]" office:value-type="float" office:value="13.54" calcext:value-type="float">
            <text:p>13.54</text:p>
          </table:table-cell>
          <table:table-cell table:style-name="ce15" table:formula="of:=IF([.AK71]&lt;22;0;1)" office:value-type="float" office:value="0" calcext:value-type="float">
            <text:p>0</text:p>
          </table:table-cell>
          <table:table-cell table:style-name="ce15" table:formula="of:=IF([.AQ71]&lt;14;0;1)" office:value-type="float" office:value="0" calcext:value-type="float">
            <text:p>0</text:p>
          </table:table-cell>
          <table:table-cell table:style-name="ce19" table:formula="of:=IF(AND(ISBLANK([.AJ71]);ISBLANK([.AL71]));&quot; &quot;;IF(OR([.AS71]=0;[.AT71]=0);5;IF([.AR71]&lt;51;5;IF([.AR71]&lt;61;6;IF([.AR71]&lt;71;7;IF([.AR71]&lt;81;8;IF([.AR7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3/2023</text:p>
          </table:table-cell>
          <table:table-cell office:value-type="string" calcext:value-type="string">
            <text:p>Танев, Игор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72:.O72]); 10)/10*5" office:value-type="float" office:value="1" calcext:value-type="float">
            <text:p>1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7.38" calcext:value-type="float">
            <text:p>7.38</text:p>
          </table:table-cell>
          <table:table-cell office:value-type="float" office:value="8.43" calcext:value-type="float">
            <text:p>8.43</text:p>
          </table:table-cell>
          <table:table-cell/>
          <table:table-cell office:value-type="float" office:value="9.52" calcext:value-type="float">
            <text:p>9.52</text:p>
          </table:table-cell>
          <table:table-cell table:formula="of:=SUM([.R72:.U72])/4" office:value-type="float" office:value="6.3325" calcext:value-type="float">
            <text:p>6.3325</text:p>
          </table:table-cell>
          <table:table-cell table:formula="of:=[.P72]+[.Q72]+[.V72]" office:value-type="float" office:value="8.8325" calcext:value-type="float">
            <text:p>8.8325</text:p>
          </table:table-cell>
          <table:table-cell table:number-columns-repeated="6"/>
          <table:table-cell table:formula="of:=SUM([.Z72:.AC72])/400*35" office:value-type="float" office:value="0" calcext:value-type="float">
            <text:p>0</text:p>
          </table:table-cell>
          <table:table-cell table:formula="of:=[.W72]+[.Y72]+[.AD72]" office:value-type="float" office:value="8.8325" calcext:value-type="float">
            <text:p>8.8325</text:p>
          </table:table-cell>
          <table:table-cell table:style-name="ce15" table:formula="of:=IF([.Y72]&lt;22;0;1)" office:value-type="float" office:value="0" calcext:value-type="float">
            <text:p>0</text:p>
          </table:table-cell>
          <table:table-cell table:style-name="ce15" table:formula="of:=IF([.AD72]&lt;14;0;1)" office:value-type="float" office:value="0" calcext:value-type="float">
            <text:p>0</text:p>
          </table:table-cell>
          <table:table-cell table:style-name="ce19" table:formula="of:=IF(OR(ISBLANK([.Y72]);ISBLANK([.Z72]));&quot; &quot;;IF(OR([.AF72]=0;[.AG72]=0);5;IF([.AE72]&lt;51;5;IF([.AE72]&lt;61;6;IF([.AE72]&lt;71;7;IF([.AE72]&lt;81;8;IF([.AE7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2]); [.Y72]; [.AJ72])" office:value-type="float" office:value="0" calcext:value-type="float">
            <text:p>0</text:p>
          </table:table-cell>
          <table:table-cell table:number-columns-repeated="4"/>
          <table:table-cell table:formula="of:=SUM([.AL72:.AO72])/400*35" office:value-type="float" office:value="0" calcext:value-type="float">
            <text:p>0</text:p>
          </table:table-cell>
          <table:table-cell table:formula="of:=IF(ISBLANK([.AL72]); [.AD72]; [.AP72])" office:value-type="float" office:value="0" calcext:value-type="float">
            <text:p>0</text:p>
          </table:table-cell>
          <table:table-cell table:formula="of:=[.W72]+[.AK72]+[.AQ72]" office:value-type="float" office:value="8.8325" calcext:value-type="float">
            <text:p>8.8325</text:p>
          </table:table-cell>
          <table:table-cell table:style-name="ce15" table:formula="of:=IF([.AK72]&lt;22;0;1)" office:value-type="float" office:value="0" calcext:value-type="float">
            <text:p>0</text:p>
          </table:table-cell>
          <table:table-cell table:style-name="ce15" table:formula="of:=IF([.AQ72]&lt;14;0;1)" office:value-type="float" office:value="0" calcext:value-type="float">
            <text:p>0</text:p>
          </table:table-cell>
          <table:table-cell table:style-name="ce19" table:formula="of:=IF(AND(ISBLANK([.AJ72]);ISBLANK([.AL72]));&quot; &quot;;IF(OR([.AS72]=0;[.AT72]=0);5;IF([.AR72]&lt;51;5;IF([.AR72]&lt;61;6;IF([.AR72]&lt;71;7;IF([.AR72]&lt;81;8;IF([.AR7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0/2023</text:p>
          </table:table-cell>
          <table:table-cell office:value-type="string" calcext:value-type="string">
            <text:p>Тасић, Михајло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7"/>
          <table:table-cell table:formula="of:=MIN(SUM([.C73:.O73]); 10)/10*5" office:value-type="float" office:value="2.5" calcext:value-type="float">
            <text:p>2.5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.05" calcext:value-type="float">
            <text:p>9.0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73:.U73])/4" office:value-type="float" office:value="9.37" calcext:value-type="float">
            <text:p>9.37</text:p>
          </table:table-cell>
          <table:table-cell table:formula="of:=[.P73]+[.Q73]+[.V73]" office:value-type="float" office:value="13.87" calcext:value-type="float">
            <text:p>13.87</text:p>
          </table:table-cell>
          <table:table-cell table:number-columns-repeated="6"/>
          <table:table-cell table:formula="of:=SUM([.Z73:.AC73])/400*35" office:value-type="float" office:value="0" calcext:value-type="float">
            <text:p>0</text:p>
          </table:table-cell>
          <table:table-cell table:formula="of:=[.W73]+[.Y73]+[.AD73]" office:value-type="float" office:value="13.87" calcext:value-type="float">
            <text:p>13.87</text:p>
          </table:table-cell>
          <table:table-cell table:style-name="ce15" table:formula="of:=IF([.Y73]&lt;22;0;1)" office:value-type="float" office:value="0" calcext:value-type="float">
            <text:p>0</text:p>
          </table:table-cell>
          <table:table-cell table:style-name="ce15" table:formula="of:=IF([.AD73]&lt;14;0;1)" office:value-type="float" office:value="0" calcext:value-type="float">
            <text:p>0</text:p>
          </table:table-cell>
          <table:table-cell table:style-name="ce19" table:formula="of:=IF(OR(ISBLANK([.Y73]);ISBLANK([.Z73]));&quot; &quot;;IF(OR([.AF73]=0;[.AG73]=0);5;IF([.AE73]&lt;51;5;IF([.AE73]&lt;61;6;IF([.AE73]&lt;71;7;IF([.AE73]&lt;81;8;IF([.AE7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3]); [.Y73]; [.AJ73])" office:value-type="float" office:value="0" calcext:value-type="float">
            <text:p>0</text:p>
          </table:table-cell>
          <table:table-cell table:number-columns-repeated="4"/>
          <table:table-cell table:formula="of:=SUM([.AL73:.AO73])/400*35" office:value-type="float" office:value="0" calcext:value-type="float">
            <text:p>0</text:p>
          </table:table-cell>
          <table:table-cell table:formula="of:=IF(ISBLANK([.AL73]); [.AD73]; [.AP73])" office:value-type="float" office:value="0" calcext:value-type="float">
            <text:p>0</text:p>
          </table:table-cell>
          <table:table-cell table:formula="of:=[.W73]+[.AK73]+[.AQ73]" office:value-type="float" office:value="13.87" calcext:value-type="float">
            <text:p>13.87</text:p>
          </table:table-cell>
          <table:table-cell table:style-name="ce15" table:formula="of:=IF([.AK73]&lt;22;0;1)" office:value-type="float" office:value="0" calcext:value-type="float">
            <text:p>0</text:p>
          </table:table-cell>
          <table:table-cell table:style-name="ce15" table:formula="of:=IF([.AQ73]&lt;14;0;1)" office:value-type="float" office:value="0" calcext:value-type="float">
            <text:p>0</text:p>
          </table:table-cell>
          <table:table-cell table:style-name="ce19" table:formula="of:=IF(AND(ISBLANK([.AJ73]);ISBLANK([.AL73]));&quot; &quot;;IF(OR([.AS73]=0;[.AT73]=0);5;IF([.AR73]&lt;51;5;IF([.AR73]&lt;61;6;IF([.AR73]&lt;71;7;IF([.AR73]&lt;81;8;IF([.AR7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4/2023</text:p>
          </table:table-cell>
          <table:table-cell office:value-type="string" calcext:value-type="string">
            <text:p>Терзић, Воји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MIN(SUM([.C74:.O74]); 10)/10*5" office:value-type="float" office:value="1.5" calcext:value-type="float">
            <text:p>1.5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6.83" calcext:value-type="float">
            <text:p>6.83</text:p>
          </table:table-cell>
          <table:table-cell office:value-type="float" office:value="9.52" calcext:value-type="float">
            <text:p>9.52</text:p>
          </table:table-cell>
          <table:table-cell office:value-type="float" office:value="6.14" calcext:value-type="float">
            <text:p>6.14</text:p>
          </table:table-cell>
          <table:table-cell office:value-type="float" office:value="9.52" calcext:value-type="float">
            <text:p>9.52</text:p>
          </table:table-cell>
          <table:table-cell table:formula="of:=SUM([.R74:.U74])/4" office:value-type="float" office:value="8.0025" calcext:value-type="float">
            <text:p>8.0025</text:p>
          </table:table-cell>
          <table:table-cell table:formula="of:=[.P74]+[.Q74]+[.V74]" office:value-type="float" office:value="10.5025" calcext:value-type="float">
            <text:p>10.5025</text:p>
          </table:table-cell>
          <table:table-cell table:number-columns-repeated="6"/>
          <table:table-cell table:formula="of:=SUM([.Z74:.AC74])/400*35" office:value-type="float" office:value="0" calcext:value-type="float">
            <text:p>0</text:p>
          </table:table-cell>
          <table:table-cell table:formula="of:=[.W74]+[.Y74]+[.AD74]" office:value-type="float" office:value="10.5025" calcext:value-type="float">
            <text:p>10.5025</text:p>
          </table:table-cell>
          <table:table-cell table:style-name="ce15" table:formula="of:=IF([.Y74]&lt;22;0;1)" office:value-type="float" office:value="0" calcext:value-type="float">
            <text:p>0</text:p>
          </table:table-cell>
          <table:table-cell table:style-name="ce15" table:formula="of:=IF([.AD74]&lt;14;0;1)" office:value-type="float" office:value="0" calcext:value-type="float">
            <text:p>0</text:p>
          </table:table-cell>
          <table:table-cell table:style-name="ce19" table:formula="of:=IF(OR(ISBLANK([.Y74]);ISBLANK([.Z74]));&quot; &quot;;IF(OR([.AF74]=0;[.AG74]=0);5;IF([.AE74]&lt;51;5;IF([.AE74]&lt;61;6;IF([.AE74]&lt;71;7;IF([.AE74]&lt;81;8;IF([.AE7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4]); [.Y74]; [.AJ74])" office:value-type="float" office:value="0" calcext:value-type="float">
            <text:p>0</text:p>
          </table:table-cell>
          <table:table-cell table:number-columns-repeated="4"/>
          <table:table-cell table:formula="of:=SUM([.AL74:.AO74])/400*35" office:value-type="float" office:value="0" calcext:value-type="float">
            <text:p>0</text:p>
          </table:table-cell>
          <table:table-cell table:formula="of:=IF(ISBLANK([.AL74]); [.AD74]; [.AP74])" office:value-type="float" office:value="0" calcext:value-type="float">
            <text:p>0</text:p>
          </table:table-cell>
          <table:table-cell table:formula="of:=[.W74]+[.AK74]+[.AQ74]" office:value-type="float" office:value="10.5025" calcext:value-type="float">
            <text:p>10.5025</text:p>
          </table:table-cell>
          <table:table-cell table:style-name="ce15" table:formula="of:=IF([.AK74]&lt;22;0;1)" office:value-type="float" office:value="0" calcext:value-type="float">
            <text:p>0</text:p>
          </table:table-cell>
          <table:table-cell table:style-name="ce15" table:formula="of:=IF([.AQ74]&lt;14;0;1)" office:value-type="float" office:value="0" calcext:value-type="float">
            <text:p>0</text:p>
          </table:table-cell>
          <table:table-cell table:style-name="ce19" table:formula="of:=IF(AND(ISBLANK([.AJ74]);ISBLANK([.AL74]));&quot; &quot;;IF(OR([.AS74]=0;[.AT74]=0);5;IF([.AR74]&lt;51;5;IF([.AR74]&lt;61;6;IF([.AR74]&lt;71;7;IF([.AR74]&lt;81;8;IF([.AR7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2/2022</text:p>
          </table:table-cell>
          <table:table-cell office:value-type="string" calcext:value-type="string">
            <text:p>Тонић, Лука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formula="of:=MIN(SUM([.C75:.O75]); 10)/10*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office:value-type="float" office:value="9.29" calcext:value-type="float">
            <text:p>9.29</text:p>
          </table:table-cell>
          <table:table-cell office:value-type="float" office:value="8.43" calcext:value-type="float">
            <text:p>8.43</text:p>
          </table:table-cell>
          <table:table-cell table:formula="of:=SUM([.R75:.U75])/4" office:value-type="float" office:value="9.0875" calcext:value-type="float">
            <text:p>9.0875</text:p>
          </table:table-cell>
          <table:table-cell table:formula="of:=[.P75]+[.Q75]+[.V75]" office:value-type="float" office:value="12.0875" calcext:value-type="float">
            <text:p>12.08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Z75:.AC75])/400*35" office:value-type="float" office:value="2.1875" calcext:value-type="float">
            <text:p>2.1875</text:p>
          </table:table-cell>
          <table:table-cell table:formula="of:=[.W75]+[.Y75]+[.AD75]" office:value-type="float" office:value="14.275" calcext:value-type="float">
            <text:p>14.275</text:p>
          </table:table-cell>
          <table:table-cell table:style-name="ce15" table:formula="of:=IF([.Y75]&lt;22;0;1)" office:value-type="float" office:value="0" calcext:value-type="float">
            <text:p>0</text:p>
          </table:table-cell>
          <table:table-cell table:style-name="ce15" table:formula="of:=IF([.AD75]&lt;14;0;1)" office:value-type="float" office:value="0" calcext:value-type="float">
            <text:p>0</text:p>
          </table:table-cell>
          <table:table-cell table:style-name="ce19" table:formula="of:=IF(OR(ISBLANK([.Y75]);ISBLANK([.Z75]));&quot; &quot;;IF(OR([.AF75]=0;[.AG75]=0);5;IF([.AE75]&lt;51;5;IF([.AE75]&lt;61;6;IF([.AE75]&lt;71;7;IF([.AE75]&lt;81;8;IF([.AE7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5]); [.Y75]; [.AJ75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formula="of:=SUM([.AL75:.AO75])/400*35" office:value-type="float" office:value="16.625" calcext:value-type="float">
            <text:p>16.625</text:p>
          </table:table-cell>
          <table:table-cell table:formula="of:=IF(ISBLANK([.AL75]); [.AD75]; [.AP75])" office:value-type="float" office:value="16.625" calcext:value-type="float">
            <text:p>16.625</text:p>
          </table:table-cell>
          <table:table-cell table:formula="of:=[.W75]+[.AK75]+[.AQ75]" office:value-type="float" office:value="28.7125" calcext:value-type="float">
            <text:p>28.7125</text:p>
          </table:table-cell>
          <table:table-cell table:style-name="ce15" table:formula="of:=IF([.AK75]&lt;22;0;1)" office:value-type="float" office:value="0" calcext:value-type="float">
            <text:p>0</text:p>
          </table:table-cell>
          <table:table-cell table:style-name="ce15" table:formula="of:=IF([.AQ75]&lt;14;0;1)" office:value-type="float" office:value="1" calcext:value-type="float">
            <text:p>1</text:p>
          </table:table-cell>
          <table:table-cell table:style-name="ce19" table:formula="of:=IF(AND(ISBLANK([.AJ75]);ISBLANK([.AL75]));&quot; &quot;;IF(OR([.AS75]=0;[.AT75]=0);5;IF([.AR75]&lt;51;5;IF([.AR75]&lt;61;6;IF([.AR75]&lt;71;7;IF([.AR75]&lt;81;8;IF([.AR75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1/2023</text:p>
          </table:table-cell>
          <table:table-cell office:value-type="string" calcext:value-type="string">
            <text:p>Торбица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76:.O76]); 10)/10*5" office:value-type="float" office:value="1" calcext:value-type="float">
            <office:annotation draw:style-name="gr1" draw:text-style-name="P2" svg:width="1.1413in" svg:height="0.7083in" svg:x="7.6051in" svg:y="14.6697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1</text:p>
          </table:table-cell>
          <table:table-cell table:style-name="ce7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76:.U76])/4" office:value-type="float" office:value="9.3825" calcext:value-type="float">
            <text:p>9.3825</text:p>
          </table:table-cell>
          <table:table-cell table:formula="of:=[.P76]+[.Q76]+[.V76]" office:value-type="float" office:value="10.8825" calcext:value-type="float">
            <text:p>10.882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  <table:table-cell table:formula="of:=SUM([.Z76:.AC76])/400*35" office:value-type="float" office:value="0" calcext:value-type="float">
            <text:p>0</text:p>
          </table:table-cell>
          <table:table-cell table:formula="of:=[.W76]+[.Y76]+[.AD76]" office:value-type="float" office:value="43.8825" calcext:value-type="float">
            <text:p>43.8825</text:p>
          </table:table-cell>
          <table:table-cell table:style-name="ce15" table:formula="of:=IF([.Y76]&lt;22;0;1)" office:value-type="float" office:value="1" calcext:value-type="float">
            <text:p>1</text:p>
          </table:table-cell>
          <table:table-cell table:style-name="ce15" table:formula="of:=IF([.AD76]&lt;14;0;1)" office:value-type="float" office:value="0" calcext:value-type="float">
            <text:p>0</text:p>
          </table:table-cell>
          <table:table-cell table:style-name="ce19" table:formula="of:=IF(OR(ISBLANK([.Y76]);ISBLANK([.Z76]));&quot; &quot;;IF(OR([.AF76]=0;[.AG76]=0);5;IF([.AE76]&lt;51;5;IF([.AE76]&lt;61;6;IF([.AE76]&lt;71;7;IF([.AE76]&lt;81;8;IF([.AE7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6]); [.Y76]; [.AJ76])" office:value-type="float" office:value="33" calcext:value-type="float">
            <text:p>33</text:p>
          </table:table-cell>
          <table:table-cell table:number-columns-repeated="4"/>
          <table:table-cell table:formula="of:=SUM([.AL76:.AO76])/400*35" office:value-type="float" office:value="0" calcext:value-type="float">
            <text:p>0</text:p>
          </table:table-cell>
          <table:table-cell table:formula="of:=IF(ISBLANK([.AL76]); [.AD76]; [.AP76])" office:value-type="float" office:value="0" calcext:value-type="float">
            <text:p>0</text:p>
          </table:table-cell>
          <table:table-cell table:formula="of:=[.W76]+[.AK76]+[.AQ76]" office:value-type="float" office:value="43.8825" calcext:value-type="float">
            <text:p>43.8825</text:p>
          </table:table-cell>
          <table:table-cell table:style-name="ce15" table:formula="of:=IF([.AK76]&lt;22;0;1)" office:value-type="float" office:value="1" calcext:value-type="float">
            <text:p>1</text:p>
          </table:table-cell>
          <table:table-cell table:style-name="ce15" table:formula="of:=IF([.AQ76]&lt;14;0;1)" office:value-type="float" office:value="0" calcext:value-type="float">
            <text:p>0</text:p>
          </table:table-cell>
          <table:table-cell table:style-name="ce19" table:formula="of:=IF(AND(ISBLANK([.AJ76]);ISBLANK([.AL76]));&quot; &quot;;IF(OR([.AS76]=0;[.AT76]=0);5;IF([.AR76]&lt;51;5;IF([.AR76]&lt;61;6;IF([.AR76]&lt;71;7;IF([.AR76]&lt;81;8;IF([.AR7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6/2023</text:p>
          </table:table-cell>
          <table:table-cell office:value-type="string" calcext:value-type="string">
            <text:p>Ћосић, Стефан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/>
          <table:table-cell table:formula="of:=MIN(SUM([.C77:.O77]); 10)/10*5" office:value-type="float" office:value="4.5" calcext:value-type="float">
            <text:p>4.5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77:.U77])/4" office:value-type="float" office:value="9.775" calcext:value-type="float">
            <text:p>9.775</text:p>
          </table:table-cell>
          <table:table-cell table:formula="of:=[.P77]+[.Q77]+[.V77]" office:value-type="float" office:value="15.275" calcext:value-type="float">
            <text:p>15.275</text:p>
          </table:table-cell>
          <table:table-cell table:number-columns-repeated="6"/>
          <table:table-cell table:formula="of:=SUM([.Z77:.AC77])/400*35" office:value-type="float" office:value="0" calcext:value-type="float">
            <text:p>0</text:p>
          </table:table-cell>
          <table:table-cell table:formula="of:=[.W77]+[.Y77]+[.AD77]" office:value-type="float" office:value="15.275" calcext:value-type="float">
            <text:p>15.275</text:p>
          </table:table-cell>
          <table:table-cell table:style-name="ce15" table:formula="of:=IF([.Y77]&lt;22;0;1)" office:value-type="float" office:value="0" calcext:value-type="float">
            <text:p>0</text:p>
          </table:table-cell>
          <table:table-cell table:style-name="ce15" table:formula="of:=IF([.AD77]&lt;14;0;1)" office:value-type="float" office:value="0" calcext:value-type="float">
            <text:p>0</text:p>
          </table:table-cell>
          <table:table-cell table:style-name="ce19" table:formula="of:=IF(OR(ISBLANK([.Y77]);ISBLANK([.Z77]));&quot; &quot;;IF(OR([.AF77]=0;[.AG77]=0);5;IF([.AE77]&lt;51;5;IF([.AE77]&lt;61;6;IF([.AE77]&lt;71;7;IF([.AE77]&lt;81;8;IF([.AE7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7]); [.Y77]; [.AJ77])" office:value-type="float" office:value="0" calcext:value-type="float">
            <text:p>0</text:p>
          </table:table-cell>
          <table:table-cell table:number-columns-repeated="4"/>
          <table:table-cell table:formula="of:=SUM([.AL77:.AO77])/400*35" office:value-type="float" office:value="0" calcext:value-type="float">
            <text:p>0</text:p>
          </table:table-cell>
          <table:table-cell table:formula="of:=IF(ISBLANK([.AL77]); [.AD77]; [.AP77])" office:value-type="float" office:value="0" calcext:value-type="float">
            <text:p>0</text:p>
          </table:table-cell>
          <table:table-cell table:formula="of:=[.W77]+[.AK77]+[.AQ77]" office:value-type="float" office:value="15.275" calcext:value-type="float">
            <text:p>15.275</text:p>
          </table:table-cell>
          <table:table-cell table:style-name="ce15" table:formula="of:=IF([.AK77]&lt;22;0;1)" office:value-type="float" office:value="0" calcext:value-type="float">
            <text:p>0</text:p>
          </table:table-cell>
          <table:table-cell table:style-name="ce15" table:formula="of:=IF([.AQ77]&lt;14;0;1)" office:value-type="float" office:value="0" calcext:value-type="float">
            <text:p>0</text:p>
          </table:table-cell>
          <table:table-cell table:style-name="ce19" table:formula="of:=IF(AND(ISBLANK([.AJ77]);ISBLANK([.AL77]));&quot; &quot;;IF(OR([.AS77]=0;[.AT77]=0);5;IF([.AR77]&lt;51;5;IF([.AR77]&lt;61;6;IF([.AR77]&lt;71;7;IF([.AR77]&lt;81;8;IF([.AR7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7/2022</text:p>
          </table:table-cell>
          <table:table-cell office:value-type="string" calcext:value-type="string">
            <text:p>Црномарковић, Ана <text:s text:c="2"/></text:p>
          </table:table-cell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78:.O78]); 10)/10*5" office:value-type="float" office:value="4.5" calcext:value-type="float">
            <text:p>4.5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9.33" calcext:value-type="float">
            <text:p>9.33</text:p>
          </table:table-cell>
          <table:table-cell office:value-type="float" office:value="8.57" calcext:value-type="float">
            <text:p>8.57</text:p>
          </table:table-cell>
          <table:table-cell office:value-type="float" office:value="5.29" calcext:value-type="float">
            <text:p>5.29</text:p>
          </table:table-cell>
          <table:table-cell office:value-type="float" office:value="10" calcext:value-type="float">
            <text:p>10</text:p>
          </table:table-cell>
          <table:table-cell table:formula="of:=SUM([.R78:.U78])/4" office:value-type="float" office:value="8.2975" calcext:value-type="float">
            <text:p>8.2975</text:p>
          </table:table-cell>
          <table:table-cell table:formula="of:=[.P78]+[.Q78]+[.V78]" office:value-type="float" office:value="16.7975" calcext:value-type="float">
            <text:p>16.7975</text:p>
          </table:table-cell>
          <table:table-cell table:number-columns-repeated="6"/>
          <table:table-cell table:formula="of:=SUM([.Z78:.AC78])/400*35" office:value-type="float" office:value="0" calcext:value-type="float">
            <text:p>0</text:p>
          </table:table-cell>
          <table:table-cell table:formula="of:=[.W78]+[.Y78]+[.AD78]" office:value-type="float" office:value="16.7975" calcext:value-type="float">
            <text:p>16.7975</text:p>
          </table:table-cell>
          <table:table-cell table:style-name="ce15" table:formula="of:=IF([.Y78]&lt;22;0;1)" office:value-type="float" office:value="0" calcext:value-type="float">
            <text:p>0</text:p>
          </table:table-cell>
          <table:table-cell table:style-name="ce15" table:formula="of:=IF([.AD78]&lt;14;0;1)" office:value-type="float" office:value="0" calcext:value-type="float">
            <text:p>0</text:p>
          </table:table-cell>
          <table:table-cell table:style-name="ce19" table:formula="of:=IF(OR(ISBLANK([.Y78]);ISBLANK([.Z78]));&quot; &quot;;IF(OR([.AF78]=0;[.AG78]=0);5;IF([.AE78]&lt;51;5;IF([.AE78]&lt;61;6;IF([.AE78]&lt;71;7;IF([.AE78]&lt;81;8;IF([.AE78]&lt;91;9;10)))))))" office:value-type="string" office:string-value=" " calcext:value-type="string">
            <text:p><text:s/></text:p>
          </table:table-cell>
          <table:table-cell/>
          <table:table-cell office:value-type="float" office:value="28.5" calcext:value-type="float">
            <text:p>28.5</text:p>
          </table:table-cell>
          <table:table-cell table:formula="of:=IF(ISBLANK([.AJ78]); [.Y78]; [.AJ78])" office:value-type="float" office:value="28.5" calcext:value-type="float">
            <text:p>28.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formula="of:=SUM([.AL78:.AO78])/400*35" office:value-type="float" office:value="19.25" calcext:value-type="float">
            <text:p>19.25</text:p>
          </table:table-cell>
          <table:table-cell table:formula="of:=IF(ISBLANK([.AL78]); [.AD78]; [.AP78])" office:value-type="float" office:value="19.25" calcext:value-type="float">
            <text:p>19.25</text:p>
          </table:table-cell>
          <table:table-cell table:formula="of:=[.W78]+[.AK78]+[.AQ78]" office:value-type="float" office:value="64.5475" calcext:value-type="float">
            <text:p>64.5475</text:p>
          </table:table-cell>
          <table:table-cell table:style-name="ce15" table:formula="of:=IF([.AK78]&lt;22;0;1)" office:value-type="float" office:value="1" calcext:value-type="float">
            <text:p>1</text:p>
          </table:table-cell>
          <table:table-cell table:style-name="ce15" table:formula="of:=IF([.AQ78]&lt;14;0;1)" office:value-type="float" office:value="1" calcext:value-type="float">
            <text:p>1</text:p>
          </table:table-cell>
          <table:table-cell table:style-name="ce19" table:formula="of:=IF(AND(ISBLANK([.AJ78]);ISBLANK([.AL78]));&quot; &quot;;IF(OR([.AS78]=0;[.AT78]=0);5;IF([.AR78]&lt;51;5;IF([.AR78]&lt;61;6;IF([.AR78]&lt;71;7;IF([.AR78]&lt;81;8;IF([.AR78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78/2018</text:p>
          </table:table-cell>
          <table:table-cell office:value-type="string" calcext:value-type="string">
            <text:p>Чабаркапа, Димитрије <text:s text:c="2"/></text:p>
          </table:table-cell>
          <table:table-cell table:number-columns-repeated="13"/>
          <table:table-cell table:formula="of:=MIN(SUM([.C79:.O79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79:.U79])/4" office:value-type="float" office:value="0" calcext:value-type="float">
            <text:p>0</text:p>
          </table:table-cell>
          <table:table-cell table:formula="of:=[.P79]+[.Q79]+[.V79]" office:value-type="float" office:value="0" calcext:value-type="float">
            <text:p>0</text:p>
          </table:table-cell>
          <table:table-cell table:number-columns-repeated="6"/>
          <table:table-cell table:formula="of:=SUM([.Z79:.AC79])/400*35" office:value-type="float" office:value="0" calcext:value-type="float">
            <text:p>0</text:p>
          </table:table-cell>
          <table:table-cell table:formula="of:=[.W79]+[.Y79]+[.AD79]" office:value-type="float" office:value="0" calcext:value-type="float">
            <text:p>0</text:p>
          </table:table-cell>
          <table:table-cell table:style-name="ce15" table:formula="of:=IF([.Y79]&lt;22;0;1)" office:value-type="float" office:value="0" calcext:value-type="float">
            <text:p>0</text:p>
          </table:table-cell>
          <table:table-cell table:style-name="ce15" table:formula="of:=IF([.AD79]&lt;14;0;1)" office:value-type="float" office:value="0" calcext:value-type="float">
            <text:p>0</text:p>
          </table:table-cell>
          <table:table-cell table:style-name="ce19" table:formula="of:=IF(OR(ISBLANK([.Y79]);ISBLANK([.Z79]));&quot; &quot;;IF(OR([.AF79]=0;[.AG79]=0);5;IF([.AE79]&lt;51;5;IF([.AE79]&lt;61;6;IF([.AE79]&lt;71;7;IF([.AE79]&lt;81;8;IF([.AE7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9]); [.Y79]; [.AJ79])" office:value-type="float" office:value="0" calcext:value-type="float">
            <text:p>0</text:p>
          </table:table-cell>
          <table:table-cell table:number-columns-repeated="4"/>
          <table:table-cell table:formula="of:=SUM([.AL79:.AO79])/400*35" office:value-type="float" office:value="0" calcext:value-type="float">
            <text:p>0</text:p>
          </table:table-cell>
          <table:table-cell table:formula="of:=IF(ISBLANK([.AL79]); [.AD79]; [.AP79])" office:value-type="float" office:value="0" calcext:value-type="float">
            <text:p>0</text:p>
          </table:table-cell>
          <table:table-cell table:formula="of:=[.W79]+[.AK79]+[.AQ79]" office:value-type="float" office:value="0" calcext:value-type="float">
            <text:p>0</text:p>
          </table:table-cell>
          <table:table-cell table:style-name="ce15" table:formula="of:=IF([.AK79]&lt;22;0;1)" office:value-type="float" office:value="0" calcext:value-type="float">
            <text:p>0</text:p>
          </table:table-cell>
          <table:table-cell table:style-name="ce15" table:formula="of:=IF([.AQ79]&lt;14;0;1)" office:value-type="float" office:value="0" calcext:value-type="float">
            <text:p>0</text:p>
          </table:table-cell>
          <table:table-cell table:style-name="ce19" table:formula="of:=IF(AND(ISBLANK([.AJ79]);ISBLANK([.AL79]));&quot; &quot;;IF(OR([.AS79]=0;[.AT79]=0);5;IF([.AR79]&lt;51;5;IF([.AR79]&lt;61;6;IF([.AR79]&lt;71;7;IF([.AR79]&lt;81;8;IF([.AR7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4/2023</text:p>
          </table:table-cell>
          <table:table-cell office:value-type="string" calcext:value-type="string">
            <text:p>Чомагић, Анђе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formula="of:=MIN(SUM([.C80:.O80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80:.U80])/4" office:value-type="float" office:value="9.775" calcext:value-type="float">
            <text:p>9.775</text:p>
          </table:table-cell>
          <table:table-cell table:formula="of:=[.P80]+[.Q80]+[.V80]" office:value-type="float" office:value="19.775" calcext:value-type="float">
            <text:p>19.775</text:p>
          </table:table-cell>
          <table:table-cell table:number-columns-repeated="6"/>
          <table:table-cell table:formula="of:=SUM([.Z80:.AC80])/400*35" office:value-type="float" office:value="0" calcext:value-type="float">
            <text:p>0</text:p>
          </table:table-cell>
          <table:table-cell table:formula="of:=[.W80]+[.Y80]+[.AD80]" office:value-type="float" office:value="19.775" calcext:value-type="float">
            <text:p>19.775</text:p>
          </table:table-cell>
          <table:table-cell table:style-name="ce15" table:formula="of:=IF([.Y80]&lt;22;0;1)" office:value-type="float" office:value="0" calcext:value-type="float">
            <text:p>0</text:p>
          </table:table-cell>
          <table:table-cell table:style-name="ce15" table:formula="of:=IF([.AD80]&lt;14;0;1)" office:value-type="float" office:value="0" calcext:value-type="float">
            <text:p>0</text:p>
          </table:table-cell>
          <table:table-cell table:style-name="ce19" table:formula="of:=IF(OR(ISBLANK([.Y80]);ISBLANK([.Z80]));&quot; &quot;;IF(OR([.AF80]=0;[.AG80]=0);5;IF([.AE80]&lt;51;5;IF([.AE80]&lt;61;6;IF([.AE80]&lt;71;7;IF([.AE80]&lt;81;8;IF([.AE8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80]); [.Y80]; [.AJ80])" office:value-type="float" office:value="0" calcext:value-type="float">
            <text:p>0</text:p>
          </table:table-cell>
          <table:table-cell table:number-columns-repeated="4"/>
          <table:table-cell table:formula="of:=SUM([.AL80:.AO80])/400*35" office:value-type="float" office:value="0" calcext:value-type="float">
            <text:p>0</text:p>
          </table:table-cell>
          <table:table-cell table:formula="of:=IF(ISBLANK([.AL80]); [.AD80]; [.AP80])" office:value-type="float" office:value="0" calcext:value-type="float">
            <text:p>0</text:p>
          </table:table-cell>
          <table:table-cell table:formula="of:=[.W80]+[.AK80]+[.AQ80]" office:value-type="float" office:value="19.775" calcext:value-type="float">
            <text:p>19.775</text:p>
          </table:table-cell>
          <table:table-cell table:style-name="ce15" table:formula="of:=IF([.AK80]&lt;22;0;1)" office:value-type="float" office:value="0" calcext:value-type="float">
            <text:p>0</text:p>
          </table:table-cell>
          <table:table-cell table:style-name="ce15" table:formula="of:=IF([.AQ80]&lt;14;0;1)" office:value-type="float" office:value="0" calcext:value-type="float">
            <text:p>0</text:p>
          </table:table-cell>
          <table:table-cell table:style-name="ce19" table:formula="of:=IF(AND(ISBLANK([.AJ80]);ISBLANK([.AL80]));&quot; &quot;;IF(OR([.AS80]=0;[.AT80]=0);5;IF([.AR80]&lt;51;5;IF([.AR80]&lt;61;6;IF([.AR80]&lt;71;7;IF([.AR80]&lt;81;8;IF([.AR8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7/2023</text:p>
          </table:table-cell>
          <table:table-cell office:value-type="string" calcext:value-type="string">
            <text:p>Шимшић, Див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formula="of:=MIN(SUM([.C81:.O81]); 10)/10*5" office:value-type="float" office:value="4.5" calcext:value-type="float">
            <text:p>4.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81:.U81])/4" office:value-type="float" office:value="9.545" calcext:value-type="float">
            <text:p>9.545</text:p>
          </table:table-cell>
          <table:table-cell table:formula="of:=[.P81]+[.Q81]+[.V81]" office:value-type="float" office:value="19.045" calcext:value-type="float">
            <text:p>19.04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formula="of:=SUM([.Z81:.AC81])/400*35" office:value-type="float" office:value="15.3125" calcext:value-type="float">
            <text:p>15.3125</text:p>
          </table:table-cell>
          <table:table-cell table:formula="of:=[.W81]+[.Y81]+[.AD81]" office:value-type="float" office:value="34.3575" calcext:value-type="float">
            <text:p>34.3575</text:p>
          </table:table-cell>
          <table:table-cell table:style-name="ce15" table:formula="of:=IF([.Y81]&lt;22;0;1)" office:value-type="float" office:value="0" calcext:value-type="float">
            <text:p>0</text:p>
          </table:table-cell>
          <table:table-cell table:style-name="ce15" table:formula="of:=IF([.AD81]&lt;14;0;1)" office:value-type="float" office:value="1" calcext:value-type="float">
            <text:p>1</text:p>
          </table:table-cell>
          <table:table-cell table:style-name="ce19" table:formula="of:=IF(OR(ISBLANK([.Y81]);ISBLANK([.Z81]));&quot; &quot;;IF(OR([.AF81]=0;[.AG81]=0);5;IF([.AE81]&lt;51;5;IF([.AE81]&lt;61;6;IF([.AE81]&lt;71;7;IF([.AE81]&lt;81;8;IF([.AE81]&lt;91;9;10)))))))" office:value-type="string" office:string-value=" " calcext:value-type="string">
            <text:p><text:s/></text:p>
          </table:table-cell>
          <table:table-cell/>
          <table:table-cell office:value-type="float" office:value="24.5" calcext:value-type="float">
            <text:p>24.5</text:p>
          </table:table-cell>
          <table:table-cell table:formula="of:=IF(ISBLANK([.AJ81]); [.Y81]; [.AJ81])" office:value-type="float" office:value="24.5" calcext:value-type="float">
            <text:p>24.5</text:p>
          </table:table-cell>
          <table:table-cell table:number-columns-repeated="4"/>
          <table:table-cell table:formula="of:=SUM([.AL81:.AO81])/400*35" office:value-type="float" office:value="0" calcext:value-type="float">
            <text:p>0</text:p>
          </table:table-cell>
          <table:table-cell table:formula="of:=IF(ISBLANK([.AL81]); [.AD81]; [.AP81])" office:value-type="float" office:value="15.3125" calcext:value-type="float">
            <text:p>15.3125</text:p>
          </table:table-cell>
          <table:table-cell table:formula="of:=[.W81]+[.AK81]+[.AQ81]" office:value-type="float" office:value="58.8575" calcext:value-type="float">
            <text:p>58.8575</text:p>
          </table:table-cell>
          <table:table-cell table:style-name="ce15" table:formula="of:=IF([.AK81]&lt;22;0;1)" office:value-type="float" office:value="1" calcext:value-type="float">
            <text:p>1</text:p>
          </table:table-cell>
          <table:table-cell table:style-name="ce15" table:formula="of:=IF([.AQ81]&lt;14;0;1)" office:value-type="float" office:value="1" calcext:value-type="float">
            <text:p>1</text:p>
          </table:table-cell>
          <table:table-cell table:style-name="ce19" table:formula="of:=IF(AND(ISBLANK([.AJ81]);ISBLANK([.AL81]));&quot; &quot;;IF(OR([.AS81]=0;[.AT81]=0);5;IF([.AR81]&lt;51;5;IF([.AR81]&lt;61;6;IF([.AR81]&lt;71;7;IF([.AR81]&lt;81;8;IF([.AR81]&lt;91;9;10)))))))" office:value-type="float" office:value="6" calcext:value-type="float">
            <text:p>6</text:p>
          </table:table-cell>
        </table:table-row>
        <table:table-row table:style-name="ro2">
          <table:table-cell table:number-columns-repeated="2"/>
          <table:table-cell table:formula="of:=SUM([.C3:.C81])" office:value-type="float" office:value="32" calcext:value-type="float">
            <text:p>32</text:p>
          </table:table-cell>
          <table:table-cell table:formula="of:=SUM([.D3:.D81])" office:value-type="float" office:value="34" calcext:value-type="float">
            <text:p>34</text:p>
          </table:table-cell>
          <table:table-cell table:formula="of:=SUM([.E3:.E81])" office:value-type="float" office:value="44" calcext:value-type="float">
            <text:p>44</text:p>
          </table:table-cell>
          <table:table-cell table:formula="of:=SUM([.F3:.F81])" office:value-type="float" office:value="42" calcext:value-type="float">
            <text:p>42</text:p>
          </table:table-cell>
          <table:table-cell table:formula="of:=SUM([.G3:.G81])" office:value-type="float" office:value="33" calcext:value-type="float">
            <text:p>33</text:p>
          </table:table-cell>
          <table:table-cell table:formula="of:=SUM([.H3:.H81])" office:value-type="float" office:value="40" calcext:value-type="float">
            <text:p>40</text:p>
          </table:table-cell>
          <table:table-cell table:formula="of:=SUM([.I3:.I81])" office:value-type="float" office:value="30" calcext:value-type="float">
            <text:p>30</text:p>
          </table:table-cell>
          <table:table-cell table:formula="of:=SUM([.J3:.J81])" office:value-type="float" office:value="28" calcext:value-type="float">
            <text:p>28</text:p>
          </table:table-cell>
          <table:table-cell table:formula="of:=SUM([.K3:.K81])" office:value-type="float" office:value="29" calcext:value-type="float">
            <text:p>29</text:p>
          </table:table-cell>
          <table:table-cell table:formula="of:=SUM([.L3:.L81])" office:value-type="float" office:value="22" calcext:value-type="float">
            <text:p>22</text:p>
          </table:table-cell>
          <table:table-cell table:formula="of:=SUM([.M3:.M81])" office:value-type="float" office:value="18" calcext:value-type="float">
            <text:p>18</text:p>
          </table:table-cell>
          <table:table-cell table:formula="of:=SUM([.N3:.N81])" office:value-type="float" office:value="20" calcext:value-type="float">
            <text:p>20</text:p>
          </table:table-cell>
          <table:table-cell table:formula="of:=SUM([.O3:.O81])" office:value-type="float" office:value="0" calcext:value-type="float">
            <text:p>0</text:p>
          </table:table-cell>
          <table:table-cell table:number-columns-repeated="32"/>
        </table:table-row>
        <table:table-row table:style-name="ro2" table:number-rows-repeated="1048493">
          <table:table-cell table:number-columns-repeated="47"/>
        </table:table-row>
        <table:table-row table:style-name="ro2">
          <table:table-cell table:number-columns-repeated="47"/>
        </table:table-row>
        <calcext:conditional-formats>
          <calcext:conditional-format calcext:target-range-address="'studentiLista(1)'.AH1:'studentiLista(1)'.AH81 'studentiLista(1)'.AU1:'studentiLista(1)'.AU81">
            <calcext:condition calcext:apply-style-name="Excel_CondFormat_1_1_1" calcext:value="&gt;5" calcext:base-cell-address="'studentiLista(1)'.AH1"/>
          </calcext:conditional-format>
          <calcext:conditional-format calcext:target-range-address="'studentiLista(1)'.AH1:'studentiLista(1)'.AH81 'studentiLista(1)'.AU1:'studentiLista(1)'.AU81">
            <calcext:condition calcext:apply-style-name="Excel_CondFormat_1_2_1" calcext:value="=5" calcext:base-cell-address="'studentiLista(1)'.AH1"/>
            <calcext:condition calcext:apply-style-name="Excel_CondFormat_1_2_2" calcext:value="&gt;5" calcext:base-cell-address="'studentiLista(1)'.AH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date-style style:name="N162">
      <number:day/>
      <number:text>-</number:text>
      <number:month number:textual="true"/>
      <number:text>-</number:text>
      <number:year/>
    </number:date-style>
    <number:currency-style style:name="N15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55">
      <number:month number:textual="true"/>
      <number:text>-</number:text>
      <number:year/>
    </number:date-style>
    <number:date-style style:name="N153">
      <number:month number:textual="true"/>
      <number:day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45">
      <number:minutes number:style="long"/>
      <number:text>:</number:text>
      <number:seconds number:style="long" number:decimal-places="1"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">
      <number:month number:textual="true"/>
      <number:text> </number:text>
      <number:day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time-style style:name="N161">
      <number:hours/>
      <number:text>:</number:text>
      <number:minutes number:style="long"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number-style style:name="N160">
      <number:number number:decimal-places="1" number:min-decimal-places="1" number:min-integer-digits="1"/>
    </number:number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54">
      <number:month/>
      <number:text>/</number:text>
      <number:day/>
      <number:text>/</number:text>
      <number:year number:style="long"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50">
      <number:minutes number:style="long"/>
      <number:text>:</number:text>
      <number:seconds number:style="long"/>
    </number:time-style>
    <number:date-style style:name="N121">
      <number:day/>
      <number:text>-</number:text>
      <number:month number:textual="true"/>
    </number:date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4" number:language="en" number:country="US">
      <number:day/>
      <number:text>-</number:text>
      <number:month number:textual="true"/>
    </number:date-style>
    <number:date-style style:name="N10133" number:language="en" number:country="US">
      <number:day/>
      <number:text>-</number:text>
      <number:month number:textual="true"/>
      <number:text>-</number:text>
      <number:year/>
    </number:date-style>
    <number:date-style style:name="N10132" number:language="en" number:country="US">
      <number:month/>
      <number:text>/</number:text>
      <number:day/>
      <number:text>/</number:text>
      <number:year number:style="long"/>
    </number:date-style>
    <number:date-style style:name="N10131" number:language="en" number:country="US">
      <number:month number:textual="true"/>
      <number:text>-</number:text>
      <number:year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1">00/00/0000</text:date>, <text:time style:data-style-name="N2" text:time-value="12:31:54.3388095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1T12:32:38.640766287</dc:date>
    <meta:editing-duration>PT13H49S</meta:editing-duration>
    <meta:editing-cycles>333</meta:editing-cycles>
    <meta:generator>LibreOffice/7.3.1.3$Linux_X86_64 LibreOffice_project/30$Build-3</meta:generator>
    <meta:document-statistic meta:table-count="1" meta:cell-count="2259" meta:object-count="0"/>
  </office:meta>
</office:document-meta>
</file>