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/>
          <table:table-cell table:style-name="ce3" office:value-type="string" calcext:value-type="string" table:number-columns-spanned="1" table:number-rows-spanned="2">
            <text:p>Присуство на вежбама (5)</text:p>
          </table:table-cell>
          <table:table-cell table:style-name="ce2" office:value-type="string" calcext:value-type="string" table:number-columns-spanned="5" table:number-rows-spanned="1">
            <text:p>Тестови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Предиспитне, укупно (20)</text:p>
          </table:table-cell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13" table:number-rows-spanned="1">
            <text:p>Доласци</text:p>
          </table:table-cell>
          <table:covered-table-cell table:number-columns-repeated="12"/>
          <table:table-cell table:style-name="ce2" office:value-type="string" calcext:value-type="string">
            <text:p>Поени (5)</text:p>
          </table:table-cell>
          <table:covered-table-cell table:style-name="ce6"/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Укупно (10)</text:p>
          </table:table-cell>
          <table:covered-table-cell/>
        </table:table-row>
        <table:table-row table:style-name="ro1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13"/>
          <table:table-cell table:formula="of:=MIN(SUM([.C3:.O3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95" calcext:value-type="float">
            <text:p>7.9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:.U3])/4" office:value-type="float" office:value="6.595" calcext:value-type="float">
            <text:p>6.595</text:p>
          </table:table-cell>
          <table:table-cell table:formula="of:=[.P3]+[.Q3]+[.V3]" office:value-type="float" office:value="7.595" calcext:value-type="float">
            <text:p>7.595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13"/>
          <table:table-cell table:formula="of:=MIN(SUM([.C4:.O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:.U4])/4" office:value-type="float" office:value="0" calcext:value-type="float">
            <text:p>0</text:p>
          </table:table-cell>
          <table:table-cell table:formula="of:=[.P4]+[.Q4]+[.V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5:.O5]); 10)/10*5" office:value-type="float" office:value="4" calcext:value-type="float">
            <office:annotation draw:style-name="gr1" draw:text-style-name="P2" svg:width="1.1413in" svg:height="0.7083in" svg:x="7.6051in" svg:y="0.1205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4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58" calcext:value-type="float">
            <text:p>9.58</text:p>
          </table:table-cell>
          <table:table-cell office:value-type="float" office:value="9.52" calcext:value-type="float">
            <text:p>9.52</text:p>
          </table:table-cell>
          <table:table-cell office:value-type="float" office:value="9.29" calcext:value-type="float">
            <text:p>9.29</text:p>
          </table:table-cell>
          <table:table-cell office:value-type="float" office:value="10" calcext:value-type="float">
            <text:p>10</text:p>
          </table:table-cell>
          <table:table-cell table:formula="of:=SUM([.R5:.U5])/4" office:value-type="float" office:value="9.5975" calcext:value-type="float">
            <text:p>9.5975</text:p>
          </table:table-cell>
          <table:table-cell table:formula="of:=[.P5]+[.Q5]+[.V5]" office:value-type="float" office:value="16.0975" calcext:value-type="float">
            <text:p>16.0975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formula="of:=MIN(SUM([.C6:.O6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:.U6])/4" office:value-type="float" office:value="10" calcext:value-type="float">
            <text:p>10</text:p>
          </table:table-cell>
          <table:table-cell table:formula="of:=[.P6]+[.Q6]+[.V6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"/>
          <table:table-cell table:formula="of:=MIN(SUM([.C7:.O7]); 10)/10*5" office:value-type="float" office:value="3.5" calcext:value-type="float">
            <text:p>3.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/>
          <table:table-cell table:formula="of:=SUM([.R7:.U7])/4" office:value-type="float" office:value="7.5" calcext:value-type="float">
            <text:p>7.5</text:p>
          </table:table-cell>
          <table:table-cell table:formula="of:=[.P7]+[.Q7]+[.V7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8:.O8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6.38" calcext:value-type="float">
            <text:p>6.38</text:p>
          </table:table-cell>
          <table:table-cell table:formula="of:=SUM([.R8:.U8])/4" office:value-type="float" office:value="6.595" calcext:value-type="float">
            <text:p>6.595</text:p>
          </table:table-cell>
          <table:table-cell table:formula="of:=[.P8]+[.Q8]+[.V8]" office:value-type="float" office:value="8.095" calcext:value-type="float">
            <text:p>8.095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MIN(SUM([.C9:.O9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9:.U9])/4" office:value-type="float" office:value="10" calcext:value-type="float">
            <text:p>10</text:p>
          </table:table-cell>
          <table:table-cell table:formula="of:=[.P9]+[.Q9]+[.V9]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SUM([.C10:.O1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10:.U10])/4" office:value-type="float" office:value="9.215" calcext:value-type="float">
            <text:p>9.215</text:p>
          </table:table-cell>
          <table:table-cell table:formula="of:=[.P10]+[.Q10]+[.V10]" office:value-type="float" office:value="19.215" calcext:value-type="float">
            <text:p>19.215</text:p>
          </table:table-cell>
        </table:table-row>
        <table:table-row table:style-name="ro1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SUM([.C11:.O1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1" calcext:value-type="float">
            <text:p>9.31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1:.U11])/4" office:value-type="float" office:value="7.1025" calcext:value-type="float">
            <text:p>7.1025</text:p>
          </table:table-cell>
          <table:table-cell table:formula="of:=[.P11]+[.Q11]+[.V11]" office:value-type="float" office:value="10.1025" calcext:value-type="float">
            <text:p>10.1025</text:p>
          </table:table-cell>
        </table:table-row>
        <table:table-row table:style-name="ro1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12:.O12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12:.U12])/4" office:value-type="float" office:value="9.6575" calcext:value-type="float">
            <text:p>9.6575</text:p>
          </table:table-cell>
          <table:table-cell table:formula="of:=[.P12]+[.Q12]+[.V12]" office:value-type="float" office:value="19.1575" calcext:value-type="float">
            <text:p>19.1575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13"/>
          <table:table-cell table:formula="of:=MIN(SUM([.C13:.O1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office:value-type="float" office:value="7.48" calcext:value-type="float">
            <text:p>7.4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3:.U13])/4" office:value-type="float" office:value="6.3275" calcext:value-type="float">
            <text:p>6.3275</text:p>
          </table:table-cell>
          <table:table-cell table:formula="of:=[.P13]+[.Q13]+[.V13]" office:value-type="float" office:value="6.3275" calcext:value-type="float">
            <text:p>6.3275</text:p>
          </table:table-cell>
        </table:table-row>
        <table:table-row table:style-name="ro1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14:.O14]); 10)/10*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formula="of:=SUM([.R14:.U14])/4" office:value-type="float" office:value="0" calcext:value-type="float">
            <text:p>0</text:p>
          </table:table-cell>
          <table:table-cell table:formula="of:=[.P14]+[.Q14]+[.V1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15:.O15]); 10)/10*5" office:value-type="float" office:value="1.5" calcext:value-type="float">
            <office:annotation draw:style-name="gr1" draw:text-style-name="P2" svg:width="1.1413in" svg:height="0.7083in" svg:x="7.6051in" svg:y="1.8984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number-columns-repeated="2"/>
          <table:table-cell table:formula="of:=SUM([.R15:.U15])/4" office:value-type="float" office:value="4.215" calcext:value-type="float">
            <text:p>4.215</text:p>
          </table:table-cell>
          <table:table-cell table:formula="of:=[.P15]+[.Q15]+[.V15]" office:value-type="float" office:value="8.715" calcext:value-type="float">
            <text:p>8.715</text:p>
          </table:table-cell>
        </table:table-row>
        <table:table-row table:style-name="ro1">
          <table:table-cell office:value-type="string" calcext:value-type="string">
            <text:p><text:s/>206/2022</text:p>
          </table:table-cell>
          <table:table-cell office:value-type="string" calcext:value-type="string">
            <text:p>Дивјак, Анастас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16:.O16]); 10)/10*5" office:value-type="float" office:value="5" calcext:value-type="float">
            <text:p>5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25" calcext:value-type="float">
            <text:p>9.25</text:p>
          </table:table-cell>
          <table:table-cell office:value-type="float" office:value="4.57" calcext:value-type="float">
            <text:p>4.57</text:p>
          </table:table-cell>
          <table:table-cell office:value-type="float" office:value="3.29" calcext:value-type="float">
            <text:p>3.29</text:p>
          </table:table-cell>
          <table:table-cell office:value-type="float" office:value="3.86" calcext:value-type="float">
            <text:p>3.86</text:p>
          </table:table-cell>
          <table:table-cell table:formula="of:=SUM([.R16:.U16])/4" office:value-type="float" office:value="5.2425" calcext:value-type="float">
            <text:p>5.2425</text:p>
          </table:table-cell>
          <table:table-cell table:formula="of:=[.P16]+[.Q16]+[.V16]" office:value-type="float" office:value="12.7425" calcext:value-type="float">
            <text:p>12.7425</text:p>
          </table:table-cell>
        </table:table-row>
        <table:table-row table:style-name="ro1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6"/>
          <table:table-cell table:formula="of:=MIN(SUM([.C17:.O17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17:.U17])/4" office:value-type="float" office:value="9.215" calcext:value-type="float">
            <text:p>9.215</text:p>
          </table:table-cell>
          <table:table-cell table:formula="of:=[.P17]+[.Q17]+[.V17]" office:value-type="float" office:value="17.715" calcext:value-type="float">
            <text:p>17.715</text:p>
          </table:table-cell>
        </table:table-row>
        <table:table-row table:style-name="ro1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18:.O18]); 10)/10*5" office:value-type="float" office:value="5" calcext:value-type="float">
            <office:annotation draw:style-name="gr1" draw:text-style-name="P2" svg:width="1.1413in" svg:height="0.7083in" svg:x="7.6051in" svg:y="2.4315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7.95" calcext:value-type="float">
            <text:p>7.95</text:p>
          </table:table-cell>
          <table:table-cell table:formula="of:=SUM([.R18:.U18])/4" office:value-type="float" office:value="8.7025" calcext:value-type="float">
            <text:p>8.7025</text:p>
          </table:table-cell>
          <table:table-cell table:formula="of:=[.P18]+[.Q18]+[.V18]" office:value-type="float" office:value="18.7025" calcext:value-type="float">
            <text:p>18.7025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6"/>
          <table:table-cell table:formula="of:=MIN(SUM([.C19:.O19]); 10)/10*5" office:value-type="float" office:value="3" calcext:value-type="float">
            <text:p>3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5.25" calcext:value-type="float">
            <text:p>5.25</text:p>
          </table:table-cell>
          <table:table-cell office:value-type="float" office:value="9.05" calcext:value-type="float">
            <text:p>9.0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19:.U19])/4" office:value-type="float" office:value="5.6825" calcext:value-type="float">
            <text:p>5.6825</text:p>
          </table:table-cell>
          <table:table-cell table:formula="of:=[.P19]+[.Q19]+[.V19]" office:value-type="float" office:value="11.1825" calcext:value-type="float">
            <text:p>11.1825</text:p>
          </table:table-cell>
        </table:table-row>
        <table:table-row table:style-name="ro1">
          <table:table-cell office:value-type="string" calcext:value-type="string">
            <text:p><text:s/>110/2019</text:p>
          </table:table-cell>
          <table:table-cell office:value-type="string" calcext:value-type="string">
            <text:p>Докмановић, Н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20:.O20]); 10)/10*5" office:value-type="float" office:value="4.5" calcext:value-type="float">
            <office:annotation draw:style-name="gr1" draw:text-style-name="P2" svg:width="1.1413in" svg:height="0.7083in" svg:x="7.6051in" svg:y="2.7874in" draw:caption-point-x="-0.2402in" draw:caption-point-y="0.5945in">
              <dc:date>2026-02-18T00:00:00</dc:date>
              <text:p text:style-name="P1"><text:span text:style-name="T1">Dolazila kod Mirka</text:span></text:p>
            </office:annotation>
            <text:p>4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20:.U20])/4" office:value-type="float" office:value="9.6575" calcext:value-type="float">
            <text:p>9.6575</text:p>
          </table:table-cell>
          <table:table-cell table:formula="of:=[.P20]+[.Q20]+[.V20]" office:value-type="float" office:value="17.1575" calcext:value-type="float">
            <text:p>17.1575</text:p>
          </table:table-cell>
        </table:table-row>
        <table:table-row table:style-name="ro1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21:.O21]); 10)/10*5" office:value-type="float" office:value="1" calcext:value-type="float">
            <office:annotation draw:style-name="gr1" draw:text-style-name="P2" svg:width="1.1413in" svg:height="0.7083in" svg:x="7.6051in" svg:y="2.965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1:.U21])/4" office:value-type="float" office:value="10" calcext:value-type="float">
            <text:p>10</text:p>
          </table:table-cell>
          <table:table-cell table:formula="of:=[.P21]+[.Q21]+[.V21]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22:.O22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7.05" calcext:value-type="float">
            <text:p>7.05</text:p>
          </table:table-cell>
          <table:table-cell office:value-type="float" office:value="8.43" calcext:value-type="float">
            <text:p>8.43</text:p>
          </table:table-cell>
          <table:table-cell office:value-type="float" office:value="7.95" calcext:value-type="float">
            <text:p>7.95</text:p>
          </table:table-cell>
          <table:table-cell table:formula="of:=SUM([.R22:.U22])/4" office:value-type="float" office:value="7.9825" calcext:value-type="float">
            <text:p>7.9825</text:p>
          </table:table-cell>
          <table:table-cell table:formula="of:=[.P22]+[.Q22]+[.V22]" office:value-type="float" office:value="8.4825" calcext:value-type="float">
            <text:p>8.4825</text:p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SUM([.C23:.O23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23:.U23])/4" office:value-type="float" office:value="9.62" calcext:value-type="float">
            <text:p>9.62</text:p>
          </table:table-cell>
          <table:table-cell table:formula="of:=[.P23]+[.Q23]+[.V23]" office:value-type="float" office:value="19.62" calcext:value-type="float">
            <text:p>19.62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SUM([.C24:.O2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58" calcext:value-type="float">
            <text:p>7.58</text:p>
          </table:table-cell>
          <table:table-cell office:value-type="float" office:value="6.57" calcext:value-type="float">
            <text:p>6.57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table:formula="of:=SUM([.R24:.U24])/4" office:value-type="float" office:value="8.3125" calcext:value-type="float">
            <text:p>8.3125</text:p>
          </table:table-cell>
          <table:table-cell table:formula="of:=[.P24]+[.Q24]+[.V24]" office:value-type="float" office:value="8.3125" calcext:value-type="float">
            <text:p>8.3125</text:p>
          </table:table-cell>
        </table:table-row>
        <table:table-row table:style-name="ro1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25:.O25]); 10)/10*5" office:value-type="float" office:value="5" calcext:value-type="float">
            <office:annotation draw:style-name="gr1" draw:text-style-name="P2" svg:width="1.1413in" svg:height="0.7083in" svg:x="7.6051in" svg:y="3.676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25:.U25])/4" office:value-type="float" office:value="9.5175" calcext:value-type="float">
            <text:p>9.5175</text:p>
          </table:table-cell>
          <table:table-cell table:formula="of:=[.P25]+[.Q25]+[.V25]" office:value-type="float" office:value="19.5175" calcext:value-type="float">
            <text:p>19.5175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13"/>
          <table:table-cell table:formula="of:=MIN(SUM([.C26:.O2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office:value-type="float" office:value="7.71" calcext:value-type="float">
            <text:p>7.71</text:p>
          </table:table-cell>
          <table:table-cell table:number-columns-repeated="2" office:value-type="float" office:value="6.86" calcext:value-type="float">
            <text:p>6.86</text:p>
          </table:table-cell>
          <table:table-cell table:formula="of:=SUM([.R26:.U26])/4" office:value-type="float" office:value="7.65" calcext:value-type="float">
            <text:p>7.65</text:p>
          </table:table-cell>
          <table:table-cell table:formula="of:=[.P26]+[.Q26]+[.V26]" office:value-type="float" office:value="7.65" calcext:value-type="float">
            <text:p>7.65</text:p>
          </table:table-cell>
        </table:table-row>
        <table:table-row table:style-name="ro1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SUM([.C27:.O27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7:.U27])/4" office:value-type="float" office:value="10" calcext:value-type="float">
            <text:p>10</text:p>
          </table:table-cell>
          <table:table-cell table:formula="of:=[.P27]+[.Q27]+[.V27]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<text:s/>273/2022</text:p>
          </table:table-cell>
          <table:table-cell office:value-type="string" calcext:value-type="string">
            <text:p>Јанковић, Урош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28:.O28]); 10)/10*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9.52" calcext:value-type="float">
            <text:p>9.52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28:.U28])/4" office:value-type="float" office:value="9.145" calcext:value-type="float">
            <text:p>9.145</text:p>
          </table:table-cell>
          <table:table-cell table:formula="of:=[.P28]+[.Q28]+[.V28]" office:value-type="float" office:value="18.145" calcext:value-type="float">
            <text:p>18.145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formula="of:=MIN(SUM([.C29:.O29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9:.U29])/4" office:value-type="float" office:value="10" calcext:value-type="float">
            <text:p>10</text:p>
          </table:table-cell>
          <table:table-cell table:formula="of:=[.P29]+[.Q29]+[.V29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174/2021</text:p>
          </table:table-cell>
          <table:table-cell office:value-type="string" calcext:value-type="string">
            <text:p>Јовановић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SUM([.C30:.O30]); 10)/10*5" office:value-type="float" office:value="2.5" calcext:value-type="float">
            <text:p>2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30:.U30])/4" office:value-type="float" office:value="9.9225" calcext:value-type="float">
            <text:p>9.9225</text:p>
          </table:table-cell>
          <table:table-cell table:formula="of:=[.P30]+[.Q30]+[.V30]" office:value-type="float" office:value="13.9225" calcext:value-type="float">
            <text:p>13.9225</text:p>
          </table:table-cell>
        </table:table-row>
        <table:table-row table:style-name="ro1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31:.O3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8" calcext:value-type="float">
            <text:p>9.38</text:p>
          </table:table-cell>
          <table:table-cell table:number-columns-repeated="2"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1:.U31])/4" office:value-type="float" office:value="9.06" calcext:value-type="float">
            <text:p>9.06</text:p>
          </table:table-cell>
          <table:table-cell table:formula="of:=[.P31]+[.Q31]+[.V31]" office:value-type="float" office:value="12.06" calcext:value-type="float">
            <text:p>12.06</text:p>
          </table:table-cell>
        </table:table-row>
        <table:table-row table:style-name="ro1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3.5118in" svg:y="4.9205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1118in" svg:y="4.9205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7118in" svg:y="4.9205in" draw:caption-point-x="-0.2402in" draw:caption-point-y="0.5945in">
              <dc:date>2026-02-18T00:00:00</dc:date>
              <text:p text:style-name="P1"><text:span text:style-name="T1">Kod Mirka</text:span></text:p>
              <text:p text:style-name="P1"><text:span text:style-name="T1"/></text:p>
            </office:annotation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draw:text-style-name="P2" svg:width="1.1413in" svg:height="0.7083in" svg:x="5.9118in" svg:y="4.9205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32:.O32]); 10)/10*5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32:.U32])/4" office:value-type="float" office:value="9.3975" calcext:value-type="float">
            <text:p>9.3975</text:p>
          </table:table-cell>
          <table:table-cell table:formula="of:=[.P32]+[.Q32]+[.V32]" office:value-type="float" office:value="17.3975" calcext:value-type="float">
            <text:p>17.3975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13"/>
          <table:table-cell table:formula="of:=MIN(SUM([.C33:.O3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.71" calcext:value-type="float">
            <text:p>3.71</text:p>
          </table:table-cell>
          <table:table-cell office:value-type="float" office:value="8" calcext:value-type="float">
            <text:p>8</text:p>
          </table:table-cell>
          <table:table-cell table:formula="of:=SUM([.R33:.U33])/4" office:value-type="float" office:value="7.9275" calcext:value-type="float">
            <text:p>7.9275</text:p>
          </table:table-cell>
          <table:table-cell table:formula="of:=[.P33]+[.Q33]+[.V33]" office:value-type="float" office:value="7.9275" calcext:value-type="float">
            <text:p>7.9275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13"/>
          <table:table-cell table:formula="of:=MIN(SUM([.C34:.O3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34:.U34])/4" office:value-type="float" office:value="0" calcext:value-type="float">
            <text:p>0</text:p>
          </table:table-cell>
          <table:table-cell table:formula="of:=[.P34]+[.Q34]+[.V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21/2021</text:p>
          </table:table-cell>
          <table:table-cell office:value-type="string" calcext:value-type="string">
            <text:p>Костић, Нађа <text:s text:c="2"/></text:p>
          </table:table-cell>
          <table:table-cell table:number-columns-repeated="13"/>
          <table:table-cell table:formula="of:=MIN(SUM([.C35:.O35]); 10)/10*5" office:value-type="float" office:value="0" calcext:value-type="float">
            <text:p>0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5:.U35])/4" office:value-type="float" office:value="6.9875" calcext:value-type="float">
            <text:p>6.9875</text:p>
          </table:table-cell>
          <table:table-cell table:formula="of:=[.P35]+[.Q35]+[.V35]" office:value-type="float" office:value="9.4875" calcext:value-type="float">
            <text:p>9.4875</text:p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SUM([.C36:.O3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R36:.U36])/4" office:value-type="float" office:value="2.5" calcext:value-type="float">
            <text:p>2.5</text:p>
          </table:table-cell>
          <table:table-cell table:formula="of:=[.P36]+[.Q36]+[.V36]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7:.O37]); 10)/10*5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7:.U37])/4" office:value-type="float" office:value="8.92" calcext:value-type="float">
            <text:p>8.92</text:p>
          </table:table-cell>
          <table:table-cell table:formula="of:=[.P37]+[.Q37]+[.V37]" office:value-type="float" office:value="15.92" calcext:value-type="float">
            <text:p>15.92</text:p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8:.O38]); 10)/10*5" office:value-type="float" office:value="4.5" calcext:value-type="float">
            <text:p>4.5</text:p>
          </table:table-cell>
          <table:table-cell table:style-name="ce7" office:value-type="float" office:value="3.5" calcext:value-type="float">
            <text:p>3.5</text:p>
          </table:table-cell>
          <table:table-cell office:value-type="float" office:value="8.79" calcext:value-type="float">
            <text:p>8.79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38:.U38])/4" office:value-type="float" office:value="9.08" calcext:value-type="float">
            <text:p>9.08</text:p>
          </table:table-cell>
          <table:table-cell table:formula="of:=[.P38]+[.Q38]+[.V38]" office:value-type="float" office:value="17.08" calcext:value-type="float">
            <text:p>17.08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SUM([.C39:.O3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SUM([.R39:.U39])/4" office:value-type="float" office:value="7" calcext:value-type="float">
            <text:p>7</text:p>
          </table:table-cell>
          <table:table-cell table:formula="of:=[.P39]+[.Q39]+[.V39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SUM([.C40:.O4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0:.U40])/4" office:value-type="float" office:value="9.775" calcext:value-type="float">
            <text:p>9.775</text:p>
          </table:table-cell>
          <table:table-cell table:formula="of:=[.P40]+[.Q40]+[.V40]" office:value-type="float" office:value="19.775" calcext:value-type="float">
            <text:p>19.775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SUM([.C41:.O4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9.52" calcext:value-type="float">
            <text:p>9.52</text:p>
          </table:table-cell>
          <table:table-cell table:formula="of:=SUM([.R41:.U41])/4" office:value-type="float" office:value="9.1075" calcext:value-type="float">
            <text:p>9.1075</text:p>
          </table:table-cell>
          <table:table-cell table:formula="of:=[.P41]+[.Q41]+[.V41]" office:value-type="float" office:value="9.1075" calcext:value-type="float">
            <text:p>9.1075</text:p>
          </table:table-cell>
        </table:table-row>
        <table:table-row table:style-name="ro1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42:.O42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8.07" calcext:value-type="float">
            <text:p>8.07</text:p>
          </table:table-cell>
          <table:table-cell table:formula="of:=SUM([.R42:.U42])/4" office:value-type="float" office:value="8.7325" calcext:value-type="float">
            <text:p>8.7325</text:p>
          </table:table-cell>
          <table:table-cell table:formula="of:=[.P42]+[.Q42]+[.V42]" office:value-type="float" office:value="18.7325" calcext:value-type="float">
            <text:p>18.7325</text:p>
          </table:table-cell>
        </table:table-row>
        <table:table-row table:style-name="ro1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43:.O43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3:.U43])/4" office:value-type="float" office:value="9.4325" calcext:value-type="float">
            <text:p>9.4325</text:p>
          </table:table-cell>
          <table:table-cell table:formula="of:=[.P43]+[.Q43]+[.V43]" office:value-type="float" office:value="18.9325" calcext:value-type="float">
            <text:p>18.9325</text:p>
          </table:table-cell>
        </table:table-row>
        <table:table-row table:style-name="ro1">
          <table:table-cell office:value-type="string" calcext:value-type="string">
            <text:p><text:s/>229/2022</text:p>
          </table:table-cell>
          <table:table-cell office:value-type="string" calcext:value-type="string">
            <text:p>Миленковић, Ива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44:.O44]); 10)/10*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44:.U44])/4" office:value-type="float" office:value="10" calcext:value-type="float">
            <text:p>10</text:p>
          </table:table-cell>
          <table:table-cell table:formula="of:=[.P44]+[.Q44]+[.V44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/>138/2022</text:p>
          </table:table-cell>
          <table:table-cell office:value-type="string" calcext:value-type="string">
            <text:p>Миловановић, Богдан <text:s text:c="2"/></text:p>
          </table:table-cell>
          <table:table-cell table:number-columns-repeated="13"/>
          <table:table-cell table:formula="of:=MIN(SUM([.C45:.O4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45:.U45])/4" office:value-type="float" office:value="9.215" calcext:value-type="float">
            <text:p>9.215</text:p>
          </table:table-cell>
          <table:table-cell table:formula="of:=[.P45]+[.Q45]+[.V45]" office:value-type="float" office:value="9.215" calcext:value-type="float">
            <text:p>9.215</text:p>
          </table:table-cell>
        </table:table-row>
        <table:table-row table:style-name="ro1">
          <table:table-cell office:value-type="string" calcext:value-type="string">
            <text:p><text:s/>37/2022</text:p>
          </table:table-cell>
          <table:table-cell office:value-type="string" calcext:value-type="string">
            <text:p>Миловановић, Матија <text:s text:c="2"/></text:p>
          </table:table-cell>
          <table:table-cell table:number-columns-repeated="13"/>
          <table:table-cell table:formula="of:=MIN(SUM([.C46:.O4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46:.U46])/4" office:value-type="float" office:value="9.0625" calcext:value-type="float">
            <text:p>9.0625</text:p>
          </table:table-cell>
          <table:table-cell table:formula="of:=[.P46]+[.Q46]+[.V46]" office:value-type="float" office:value="9.0625" calcext:value-type="float">
            <text:p>9.0625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SUM([.C47:.O47]); 10)/10*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.38" calcext:value-type="float">
            <text:p>9.38</text:p>
          </table:table-cell>
          <table:table-cell office:value-type="float" office:value="4.05" calcext:value-type="float">
            <text:p>4.05</text:p>
          </table:table-cell>
          <table:table-cell office:value-type="float" office:value="9.1" calcext:value-type="float">
            <text:p>9.1</text:p>
          </table:table-cell>
          <table:table-cell office:value-type="float" office:value="8.57" calcext:value-type="float">
            <text:p>8.57</text:p>
          </table:table-cell>
          <table:table-cell table:formula="of:=SUM([.R47:.U47])/4" office:value-type="float" office:value="7.775" calcext:value-type="float">
            <text:p>7.775</text:p>
          </table:table-cell>
          <table:table-cell table:formula="of:=[.P47]+[.Q47]+[.V47]" office:value-type="float" office:value="10.775" calcext:value-type="float">
            <text:p>10.775</text:p>
          </table:table-cell>
        </table:table-row>
        <table:table-row table:style-name="ro1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table:number-columns-repeated="13"/>
          <table:table-cell table:formula="of:=MIN(SUM([.C48:.O48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48:.U48])/4" office:value-type="float" office:value="7.9675" calcext:value-type="float">
            <text:p>7.9675</text:p>
          </table:table-cell>
          <table:table-cell table:formula="of:=[.P48]+[.Q48]+[.V48]" office:value-type="float" office:value="7.9675" calcext:value-type="float">
            <text:p>7.9675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SUM([.C49:.O4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9:.U49])/4" office:value-type="float" office:value="0" calcext:value-type="float">
            <text:p>0</text:p>
          </table:table-cell>
          <table:table-cell table:formula="of:=[.P49]+[.Q49]+[.V4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0:.O50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50:.U50])/4" office:value-type="float" office:value="9.4425" calcext:value-type="float">
            <text:p>9.4425</text:p>
          </table:table-cell>
          <table:table-cell table:formula="of:=[.P50]+[.Q50]+[.V50]" office:value-type="float" office:value="18.9425" calcext:value-type="float">
            <text:p>18.9425</text:p>
          </table:table-cell>
        </table:table-row>
        <table:table-row table:style-name="ro1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1:.O51]); 10)/10*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.86" calcext:value-type="float">
            <text:p>3.86</text:p>
          </table:table-cell>
          <table:table-cell table:formula="of:=SUM([.R51:.U51])/4" office:value-type="float" office:value="8.465" calcext:value-type="float">
            <text:p>8.465</text:p>
          </table:table-cell>
          <table:table-cell table:formula="of:=[.P51]+[.Q51]+[.V51]" office:value-type="float" office:value="13.465" calcext:value-type="float">
            <text:p>13.465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SUM([.C52:.O5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2:.U52])/4" office:value-type="float" office:value="10" calcext:value-type="float">
            <text:p>10</text:p>
          </table:table-cell>
          <table:table-cell table:formula="of:=[.P52]+[.Q52]+[.V5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13"/>
          <table:table-cell table:formula="of:=MIN(SUM([.C53:.O5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53:.U53])/4" office:value-type="float" office:value="0" calcext:value-type="float">
            <text:p>0</text:p>
          </table:table-cell>
          <table:table-cell table:formula="of:=[.P53]+[.Q53]+[.V5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SUM([.C54:.O5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54:.U54])/4" office:value-type="float" office:value="6.6075" calcext:value-type="float">
            <text:p>6.6075</text:p>
          </table:table-cell>
          <table:table-cell table:formula="of:=[.P54]+[.Q54]+[.V54]" office:value-type="float" office:value="6.6075" calcext:value-type="float">
            <text:p>6.6075</text:p>
          </table:table-cell>
        </table:table-row>
        <table:table-row table:style-name="ro1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13"/>
          <table:table-cell table:formula="of:=MIN(SUM([.C55:.O55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5:.U55])/4" office:value-type="float" office:value="9.9225" calcext:value-type="float">
            <text:p>9.9225</text:p>
          </table:table-cell>
          <table:table-cell table:formula="of:=[.P55]+[.Q55]+[.V55]" office:value-type="float" office:value="10.9225" calcext:value-type="float">
            <text:p>10.9225</text:p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SUM([.C56:.O56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6:.U56])/4" office:value-type="float" office:value="10" calcext:value-type="float">
            <text:p>10</text:p>
          </table:table-cell>
          <table:table-cell table:formula="of:=[.P56]+[.Q56]+[.V56]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MIN(SUM([.C57:.O57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57:.U57])/4" office:value-type="float" office:value="6.765" calcext:value-type="float">
            <text:p>6.765</text:p>
          </table:table-cell>
          <table:table-cell table:formula="of:=[.P57]+[.Q57]+[.V57]" office:value-type="float" office:value="9.765" calcext:value-type="float">
            <text:p>9.765</text:p>
          </table:table-cell>
        </table:table-row>
        <table:table-row table:style-name="ro1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4"/>
          <table:table-cell table:formula="of:=MIN(SUM([.C58:.O58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31" calcext:value-type="float">
            <text:p>8.31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8:.U58])/4" office:value-type="float" office:value="9.5775" calcext:value-type="float">
            <text:p>9.5775</text:p>
          </table:table-cell>
          <table:table-cell table:formula="of:=[.P58]+[.Q58]+[.V58]" office:value-type="float" office:value="18.0775" calcext:value-type="float">
            <text:p>18.0775</text:p>
          </table:table-cell>
        </table:table-row>
        <table:table-row table:style-name="ro1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SUM([.C59:.O59]); 10)/10*5" office:value-type="float" office:value="3.5" calcext:value-type="float">
            <text:p>3.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office:value-type="float" office:value="4.71" calcext:value-type="float">
            <text:p>4.71</text:p>
          </table:table-cell>
          <table:table-cell office:value-type="float" office:value="5.29" calcext:value-type="float">
            <text:p>5.29</text:p>
          </table:table-cell>
          <table:table-cell table:formula="of:=SUM([.R59:.U59])/4" office:value-type="float" office:value="7.155" calcext:value-type="float">
            <text:p>7.155</text:p>
          </table:table-cell>
          <table:table-cell table:formula="of:=[.P59]+[.Q59]+[.V59]" office:value-type="float" office:value="15.155" calcext:value-type="float">
            <text:p>15.155</text:p>
          </table:table-cell>
        </table:table-row>
        <table:table-row table:style-name="ro1">
          <table:table-cell office:value-type="string" calcext:value-type="string">
            <text:p><text:s/>277/2022</text:p>
          </table:table-cell>
          <table:table-cell office:value-type="string" calcext:value-type="string">
            <text:p>Петровић, Тамар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60:.O60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office:value-type="float" office:value="10" calcext:value-type="float">
            <text:p>10</text:p>
          </table:table-cell>
          <table:table-cell table:formula="of:=SUM([.R60:.U60])/4" office:value-type="float" office:value="8.8575" calcext:value-type="float">
            <text:p>8.8575</text:p>
          </table:table-cell>
          <table:table-cell table:formula="of:=[.P60]+[.Q60]+[.V60]" office:value-type="float" office:value="10.3575" calcext:value-type="float">
            <text:p>10.3575</text:p>
          </table:table-cell>
        </table:table-row>
        <table:table-row table:style-name="ro1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table:number-columns-repeated="13"/>
          <table:table-cell table:formula="of:=MIN(SUM([.C61:.O6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1:.U61])/4" office:value-type="float" office:value="0" calcext:value-type="float">
            <text:p>0</text:p>
          </table:table-cell>
          <table:table-cell table:formula="of:=[.P61]+[.Q61]+[.V6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SUM([.C62:.O6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2:.U62])/4" office:value-type="float" office:value="0" calcext:value-type="float">
            <text:p>0</text:p>
          </table:table-cell>
          <table:table-cell table:formula="of:=[.P62]+[.Q62]+[.V6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SUM([.C63:.O6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63:.U63])/4" office:value-type="float" office:value="5" calcext:value-type="float">
            <text:p>5</text:p>
          </table:table-cell>
          <table:table-cell table:formula="of:=[.P63]+[.Q63]+[.V6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SUM([.C64:.O64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64:.U64])/4" office:value-type="float" office:value="9.9225" calcext:value-type="float">
            <text:p>9.9225</text:p>
          </table:table-cell>
          <table:table-cell table:formula="of:=[.P64]+[.Q64]+[.V64]" office:value-type="float" office:value="19.9225" calcext:value-type="float">
            <text:p>19.9225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number-columns-repeated="13"/>
          <table:table-cell table:formula="of:=MIN(SUM([.C65:.O6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formula="of:=SUM([.R65:.U65])/4" office:value-type="float" office:value="7.5" calcext:value-type="float">
            <text:p>7.5</text:p>
          </table:table-cell>
          <table:table-cell table:formula="of:=[.P65]+[.Q65]+[.V65]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13"/>
          <table:table-cell table:formula="of:=MIN(SUM([.C66:.O6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66:.U66])/4" office:value-type="float" office:value="9.215" calcext:value-type="float">
            <text:p>9.215</text:p>
          </table:table-cell>
          <table:table-cell table:formula="of:=[.P66]+[.Q66]+[.V66]" office:value-type="float" office:value="9.215" calcext:value-type="float">
            <text:p>9.215</text:p>
          </table:table-cell>
        </table:table-row>
        <table:table-row table:style-name="ro1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 table:number-columns-repeated="13"/>
          <table:table-cell table:formula="of:=MIN(SUM([.C67:.O67]); 10)/10*5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7:.U67])/4" office:value-type="float" office:value="10" calcext:value-type="float">
            <text:p>10</text:p>
          </table:table-cell>
          <table:table-cell table:formula="of:=[.P67]+[.Q67]+[.V67]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SUM([.C68:.O68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68:.U68])/4" office:value-type="float" office:value="8.76" calcext:value-type="float">
            <text:p>8.76</text:p>
          </table:table-cell>
          <table:table-cell table:formula="of:=[.P68]+[.Q68]+[.V68]" office:value-type="float" office:value="18.76" calcext:value-type="float">
            <text:p>18.76</text:p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69:.O69]); 10)/10*5" office:value-type="float" office:value="4" calcext:value-type="float">
            <text:p>4</text:p>
          </table:table-cell>
          <table:table-cell table:style-name="ce7" office:value-type="float" office:value="3.5" calcext:value-type="float">
            <text:p>3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9:.U69])/4" office:value-type="float" office:value="10" calcext:value-type="float">
            <text:p>10</text:p>
          </table:table-cell>
          <table:table-cell table:formula="of:=[.P69]+[.Q69]+[.V69]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<text:s/>301/2020</text:p>
          </table:table-cell>
          <table:table-cell office:value-type="string" calcext:value-type="string">
            <text:p>Стојадиновић, Немањ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70:.O70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0:.U70])/4" office:value-type="float" office:value="9.4875" calcext:value-type="float">
            <text:p>9.4875</text:p>
          </table:table-cell>
          <table:table-cell table:formula="of:=[.P70]+[.Q70]+[.V70]" office:value-type="float" office:value="9.9875" calcext:value-type="float">
            <text:p>9.9875</text:p>
          </table:table-cell>
        </table:table-row>
        <table:table-row table:style-name="ro1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71:.O71]); 10)/10*5" office:value-type="float" office:value="4" calcext:value-type="float">
            <text:p>4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71:.U71])/4" office:value-type="float" office:value="9.04" calcext:value-type="float">
            <text:p>9.04</text:p>
          </table:table-cell>
          <table:table-cell table:formula="of:=[.P71]+[.Q71]+[.V71]" office:value-type="float" office:value="13.54" calcext:value-type="float">
            <text:p>13.54</text:p>
          </table:table-cell>
        </table:table-row>
        <table:table-row table:style-name="ro1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2:.O72]); 10)/10*5" office:value-type="float" office:value="1" calcext:value-type="float">
            <text:p>1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7.38" calcext:value-type="float">
            <text:p>7.38</text:p>
          </table:table-cell>
          <table:table-cell office:value-type="float" office:value="8.43" calcext:value-type="float">
            <text:p>8.43</text:p>
          </table:table-cell>
          <table:table-cell/>
          <table:table-cell office:value-type="float" office:value="9.52" calcext:value-type="float">
            <text:p>9.52</text:p>
          </table:table-cell>
          <table:table-cell table:formula="of:=SUM([.R72:.U72])/4" office:value-type="float" office:value="6.3325" calcext:value-type="float">
            <text:p>6.3325</text:p>
          </table:table-cell>
          <table:table-cell table:formula="of:=[.P72]+[.Q72]+[.V72]" office:value-type="float" office:value="8.8325" calcext:value-type="float">
            <text:p>8.8325</text:p>
          </table:table-cell>
        </table:table-row>
        <table:table-row table:style-name="ro1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table:formula="of:=MIN(SUM([.C73:.O73]); 10)/10*5" office:value-type="float" office:value="2.5" calcext:value-type="float">
            <text:p>2.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.05" calcext:value-type="float">
            <text:p>9.0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3:.U73])/4" office:value-type="float" office:value="9.37" calcext:value-type="float">
            <text:p>9.37</text:p>
          </table:table-cell>
          <table:table-cell table:formula="of:=[.P73]+[.Q73]+[.V73]" office:value-type="float" office:value="13.87" calcext:value-type="float">
            <text:p>13.87</text:p>
          </table:table-cell>
        </table:table-row>
        <table:table-row table:style-name="ro1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MIN(SUM([.C74:.O74]); 10)/10*5" office:value-type="float" office:value="1.5" calcext:value-type="float">
            <text:p>1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6.83" calcext:value-type="float">
            <text:p>6.83</text:p>
          </table:table-cell>
          <table:table-cell office:value-type="float" office:value="9.52" calcext:value-type="float">
            <text:p>9.52</text:p>
          </table:table-cell>
          <table:table-cell office:value-type="float" office:value="6.14" calcext:value-type="float">
            <text:p>6.14</text:p>
          </table:table-cell>
          <table:table-cell office:value-type="float" office:value="9.52" calcext:value-type="float">
            <text:p>9.52</text:p>
          </table:table-cell>
          <table:table-cell table:formula="of:=SUM([.R74:.U74])/4" office:value-type="float" office:value="8.0025" calcext:value-type="float">
            <text:p>8.0025</text:p>
          </table:table-cell>
          <table:table-cell table:formula="of:=[.P74]+[.Q74]+[.V74]" office:value-type="float" office:value="10.5025" calcext:value-type="float">
            <text:p>10.5025</text:p>
          </table:table-cell>
        </table:table-row>
        <table:table-row table:style-name="ro1">
          <table:table-cell office:value-type="string" calcext:value-type="string">
            <text:p><text:s/>102/2022</text:p>
          </table:table-cell>
          <table:table-cell office:value-type="string" calcext:value-type="string">
            <text:p>Тонић, Лук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SUM([.C75:.O75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office:value-type="float" office:value="9.29" calcext:value-type="float">
            <text:p>9.29</text:p>
          </table:table-cell>
          <table:table-cell office:value-type="float" office:value="8.43" calcext:value-type="float">
            <text:p>8.43</text:p>
          </table:table-cell>
          <table:table-cell table:formula="of:=SUM([.R75:.U75])/4" office:value-type="float" office:value="9.0875" calcext:value-type="float">
            <text:p>9.0875</text:p>
          </table:table-cell>
          <table:table-cell table:formula="of:=[.P75]+[.Q75]+[.V75]" office:value-type="float" office:value="12.0875" calcext:value-type="float">
            <text:p>12.0875</text:p>
          </table:table-cell>
        </table:table-row>
        <table:table-row table:style-name="ro1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6:.O76]); 10)/10*5" office:value-type="float" office:value="1" calcext:value-type="float">
            <office:annotation draw:style-name="gr1" draw:text-style-name="P2" svg:width="1.1413in" svg:height="0.7083in" svg:x="7.6051in" svg:y="12.742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6:.U76])/4" office:value-type="float" office:value="9.3825" calcext:value-type="float">
            <text:p>9.3825</text:p>
          </table:table-cell>
          <table:table-cell table:formula="of:=[.P76]+[.Q76]+[.V76]" office:value-type="float" office:value="10.8825" calcext:value-type="float">
            <text:p>10.8825</text:p>
          </table:table-cell>
        </table:table-row>
        <table:table-row table:style-name="ro1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SUM([.C77:.O77]); 10)/10*5" office:value-type="float" office:value="4.5" calcext:value-type="float">
            <text:p>4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77:.U77])/4" office:value-type="float" office:value="9.775" calcext:value-type="float">
            <text:p>9.775</text:p>
          </table:table-cell>
          <table:table-cell table:formula="of:=[.P77]+[.Q77]+[.V77]" office:value-type="float" office:value="15.275" calcext:value-type="float">
            <text:p>15.275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78:.O78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9.33" calcext:value-type="float">
            <text:p>9.33</text:p>
          </table:table-cell>
          <table:table-cell office:value-type="float" office:value="8.57" calcext:value-type="float">
            <text:p>8.57</text:p>
          </table:table-cell>
          <table:table-cell office:value-type="float" office:value="5.29" calcext:value-type="float">
            <text:p>5.29</text:p>
          </table:table-cell>
          <table:table-cell office:value-type="float" office:value="10" calcext:value-type="float">
            <text:p>10</text:p>
          </table:table-cell>
          <table:table-cell table:formula="of:=SUM([.R78:.U78])/4" office:value-type="float" office:value="8.2975" calcext:value-type="float">
            <text:p>8.2975</text:p>
          </table:table-cell>
          <table:table-cell table:formula="of:=[.P78]+[.Q78]+[.V78]" office:value-type="float" office:value="16.7975" calcext:value-type="float">
            <text:p>16.7975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13"/>
          <table:table-cell table:formula="of:=MIN(SUM([.C79:.O7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79:.U79])/4" office:value-type="float" office:value="0" calcext:value-type="float">
            <text:p>0</text:p>
          </table:table-cell>
          <table:table-cell table:formula="of:=[.P79]+[.Q79]+[.V7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0:.O8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80:.U80])/4" office:value-type="float" office:value="9.775" calcext:value-type="float">
            <text:p>9.775</text:p>
          </table:table-cell>
          <table:table-cell table:formula="of:=[.P80]+[.Q80]+[.V80]" office:value-type="float" office:value="19.775" calcext:value-type="float">
            <text:p>19.775</text:p>
          </table:table-cell>
        </table:table-row>
        <table:table-row table:style-name="ro1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1:.O81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81:.U81])/4" office:value-type="float" office:value="9.545" calcext:value-type="float">
            <text:p>9.545</text:p>
          </table:table-cell>
          <table:table-cell table:formula="of:=[.P81]+[.Q81]+[.V81]" office:value-type="float" office:value="19.045" calcext:value-type="float">
            <text:p>19.045</text:p>
          </table:table-cell>
        </table:table-row>
        <table:table-row table:style-name="ro1" table:number-rows-repeated="104849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">
      <number:number number:decimal-places="1" number:min-decimal-places="1" number:min-integer-digits="1"/>
    </number:number-style>
    <number:time-style style:name="N161">
      <number:hours/>
      <number:text>:</number:text>
      <number:minutes number:style="long"/>
    </number:time-style>
    <number:date-style style:name="N156">
      <number:month number:textual="true"/>
      <number:text>-</number:text>
      <number:year/>
    </number:date-style>
    <number:date-style style:name="N151">
      <number:month number:textual="true"/>
      <number:day/>
    </number:date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date-style style:name="N121">
      <number:day/>
      <number:text>-</number:text>
      <number:month number:textual="true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time-style style:name="N136">
      <number:hours/>
      <number:text>:</number:text>
      <number:minutes number:style="long"/>
      <number:text> </number:text>
      <number:am-pm/>
    </number:time-style>
    <number:currency-style style:name="N15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date-style style:name="N124">
      <number:day/>
      <number:text>-</number:text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/</number:text>
      <number:day/>
      <number:text>/</number:text>
      <number:year number:style="long"/>
    </number:date-style>
    <number:currency-style style:name="N1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date-style style:name="N126">
      <number:month number:textual="true"/>
      <number:text> </number:text>
      <number:day/>
    </number:dat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8P0"/>
    </number:currency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minutes number:style="long"/>
      <number:text>:</number:text>
      <number:seconds number:style="long"/>
    </number:tim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5P2" style:volatile="true">
      <number:currency-symbol/>
      <number:fill-character> </number:fill-character>
      <number:text>-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2:43:21.7093786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3T12:43:30.990876827</dc:date>
    <meta:editing-duration>PT4H22M2S</meta:editing-duration>
    <meta:editing-cycles>292</meta:editing-cycles>
    <meta:generator>LibreOffice/7.3.1.3$Linux_X86_64 LibreOffice_project/30$Build-3</meta:generator>
    <meta:document-statistic meta:table-count="1" meta:cell-count="1124" meta:object-count="0"/>
  </office:meta>
</office:document-meta>
</file>